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/>
      <style:text-properties fo:color="#0070C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fo:color="#00B050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Normalny_32_2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0000"/>
    </style:style>
    <style:style style:name="ce7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Normalny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Normalny_32_2" style:data-style-name="N0">
      <style:table-cell-properties fo:border="thin solid #000000" style:vertical-align="automatic" fo:background-color="transparent"/>
      <style:text-properties fo:color="#000000"/>
    </style:style>
    <style:style style:name="ce11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background-color="#F8CBAD" style:repeat-content="false"/>
      <style:paragraph-properties fo:text-align="center"/>
      <style:text-properties fo:color="#000000"/>
    </style:style>
    <style:style style:name="ce13" style:family="table-cell" style:parent-style-name="Normalny_32_2" style:data-style-name="N0">
      <style:table-cell-properties fo:border="thin solid #000000" style:vertical-align="automatic" fo:background-color="transparent"/>
      <style:text-properties fo:color="#000000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Normalny_32_2" style:data-style-name="N0">
      <style:table-cell-properties fo:border-top="2pt solid #000000" fo:border-bottom="none" fo:border-left="2pt solid #000000" fo:border-right="2pt solid #000000" style:vertical-align="middle" fo:background-color="#F8CBAD" style:repeat-content="false"/>
      <style:paragraph-properties fo:text-align="center"/>
      <style:text-properties fo:color="#000000"/>
    </style:style>
    <style:style style:name="ce16" style:family="table-cell" style:parent-style-name="Normalny_32_2" style:data-style-name="N0">
      <style:table-cell-properties fo:border-top="2pt solid #000000" fo:border-bottom="none" fo:border-left="none" fo:border-right="2pt solid #000000" style:vertical-align="middle" fo:background-color="#F8CBAD" style:repeat-content="false"/>
      <style:paragraph-properties fo:text-align="center"/>
      <style:text-properties fo:color="#000000"/>
    </style:style>
    <style:style style:name="ce17" style:family="table-cell" style:parent-style-name="Normalny_32_2" style:data-style-name="N0">
      <style:table-cell-properties fo:border-top="none" fo:border-bottom="none" fo:border-left="none" fo:border-right="2pt solid #000000" style:vertical-align="middle" fo:background-color="#F8CBAD" style:repeat-content="false"/>
      <style:paragraph-properties fo:text-align="center"/>
      <style:text-properties fo:color="#000000"/>
    </style:style>
    <style:style style:name="ce18" style:family="table-cell" style:parent-style-name="Normalny_32_2" style:data-style-name="N0">
      <style:table-cell-properties fo:border="thin solid #000000" style:vertical-align="automatic" fo:background-color="transparent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T1" style:family="text" style:parent-style-name="Default">
      <style:text-properties fo:color="#070707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80808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0.5870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0.5845833333333cm"/>
    </style:style>
    <style:style style:name="co5" style:family="table-column">
      <style:table-column-properties fo:break-before="auto" style:column-width="11.19187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8.969375cm"/>
    </style:style>
    <style:style style:name="co12" style:family="table-column">
      <style:table-column-properties fo:break-before="auto" style:column-width="10.3452083333333cm"/>
    </style:style>
    <style:style style:name="co13" style:family="table-column">
      <style:table-column-properties fo:break-before="auto" style:column-width="9.445625cm"/>
    </style:style>
    <style:style style:name="co14" style:family="table-column">
      <style:table-column-properties fo:break-before="auto" style:column-width="12.0120833333333cm"/>
    </style:style>
    <style:style style:name="co15" style:family="table-column">
      <style:table-column-properties fo:break-before="auto" style:column-width="6.85270833333333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5.18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75pt" style:use-optimal-row-height="true" fo:break-before="page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60pt" style:use-optimal-row-height="true" fo:break-before="auto"/>
    </style:style>
    <style:style style:name="ro17" style:family="table-row">
      <style:table-row-properties style:row-height="83.25pt" style:use-optimal-row-height="false" fo:break-before="auto"/>
    </style:style>
    <style:style style:name="ro18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rukcja" table:style-name="ta1">
        <table:table-column table:style-name="co1" table:default-cell-style-name="ce5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rukcja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Majac na uwadze Państwa doświadczenie zawodowe zachęcamy do przekazania Agencji wszelkich uwag, wątpliwości związanych z realizacja świadczeń gwarantowanych (pytanie 45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1. Okresem sprawozdawczym jest I półrocze 2021 r. (styczeń-czerwiec 2021) lub krótszy, jeżeli podmiot działał krócej niż 6 miesięcy w 2021 r.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3">
          <table:table-cell office:value-type="string" table:style-name="ce2">
            <text:p>2. Link do materiałów pomocniczych (np: formularza zgłoszeniowego na szkolenie czy jakie informacje należy przygotować, żeby wypełnić formularz) https://dane-kosztowe.aotm.gov.pl/instrukcja/pliki/stomatologia-indywidualnagrup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3">
          <table:table-cell office:value-type="string" table:style-name="ce2">
            <text:p>3. Cały formularz należy uzupełnić jednorazowo ze względu na brak możliwości częściowego zapisania. Dlatego zalecane jest następujące postępowanie: zapoznanie się z pytaniami, przygotowanie odpowiedzi, uzupełnienie formularza (po uzupełnieniu formularza przed "kliknięciem" prześlij formularz mogą Państwo cofnąć się do poprzednich pytań, przejrzeć je  jeszcze raz bez utraty wprowadzonych danych).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2">
            <text:p>4. Należy przesłać wypełniony formularz tylko jeden raz.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3">
          <table:table-cell office:value-type="string" table:style-name="ce2">
            <text:p>5. Wszystkie pozycje w formularzu dotyczące wysokości przychodów i kosztów należy wypełniać z dokładnością do złotówki (powinny to być liczby całkowite), np. 75280 zamiast 75279,89. Pozycje przychodowe i kosztowe to następujące numery pytań w formularzu: 12, 13, 14, 15, 16, 17, 20, 21, 23, 25, 27, 29,31 i 34.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3">
          <table:table-cell office:value-type="string" table:style-name="ce2">
            <text:p>6. Dane liczbowe w pozostałych pozycjach formularza (np. z etatami personelu) nie muszą być liczbami całkowitymi. Z przyczyn technicznych w ich zapisie jako separatora dziesiętnego należy używać kropki zamiast przecinka, np.: 0.5 zamiast 0,5 (przy próbie wpisania 0,5 formularz systemowo zmieni zapis na 5).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2">
            <text:p>7. Uzupełniając specjalizacje lekarzy założycieli należy rozdzielić je średnikiem.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2">
            <text:p>8. W opisach pytań odnoszących się do kosztu pracy lekarza założyciela/lekarzy założycieli czy łącznego czasu pracy placówki podano sposób ich oszacowania/obliczenia – prosimy o stosowanie się do tych wytycznych.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3">
          <table:table-cell office:value-type="string" table:style-name="ce2">
            <text:p>9. W pytaniach 43 i 44 w celu prawidłowej interpretacji przekazywanych przez Państwa danych prosimy o zachowanie schematu podanego jako przykład lub skorzystać z pliku pomocniczego do przegotowania odpowiedzi (link powyżej).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2">
            <text:p>numery pytań w formularzu: 12, 13, 14, 15, 16, 17, 20, 21, 23, 25, 27,29, 31 i 34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leży wypełniać z dokładnością do złotówki (powinny to być liczby całkowite), np. 75280 zamiast 75279,89 (przy próbie wpisania 75 279,89 formularz systemowo zmieni zapis na 7 527 989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umery pytań w formularzu: 22, 24, 26, 28, 30, 32, 35 i 36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ako separator dziesiętny należy używać kropki zamiast przecinka, np.: 0.5 zamiast 0,5 (przy próbie wpisania 0,5 formularz systemowo zmieni zapis na 5)</text:p>
          </table:table-cell>
          <table:table-cell table:number-columns-repeated="16383"/>
        </table:table-row>
        <table:table-row table:number-rows-repeated="1048552" table:style-name="ro4">
          <table:table-cell table:number-columns-repeated="16384"/>
        </table:table-row>
      </table:table>
      <table:table table:name="pytania_odpowiedzi_formularz" table:style-name="ta2">
        <table:table-column table:style-name="co2" table:default-cell-style-name="ce19"/>
        <table:table-column table:style-name="co4" table:default-cell-style-name="ce23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3" table:number-columns-repeated="16379" table:default-cell-style-name="ce21"/>
        <table:table-row table:style-name="ro4">
          <table:table-cell table:style-name="ce19"/>
          <table:table-cell office:value-type="string" table:style-name="ce20">
            <text:p>Świadczenia <text:s/>z zakresu stomatologii <text:s/>- indywidualna praktyka/grupowa praktyka lekarska</text:p>
          </table:table-cell>
          <table:table-cell table:style-name="ce21"/>
          <table:table-cell table:number-columns-repeated="16381" table:style-name="ce22"/>
        </table:table-row>
        <table:table-row table:style-name="ro4">
          <table:table-cell office:value-type="string" table:style-name="ce25">
            <text:p>nr pytania</text:p>
          </table:table-cell>
          <table:table-cell office:value-type="string" table:style-name="ce26">
            <text:p>pytania</text:p>
          </table:table-cell>
          <table:table-cell office:value-type="string" table:style-name="ce25">
            <text:p>odpowiedzi</text:p>
          </table:table-cell>
          <table:table-cell table:style-name="ce27"/>
          <table:table-cell table:number-columns-repeated="16380" table:style-name="ce22"/>
        </table:table-row>
        <table:table-row table:style-name="ro5">
          <table:table-cell office:value-type="string" table:style-name="ce28">
            <text:p>B</text:p>
          </table:table-cell>
          <table:table-cell office:value-type="string" table:style-name="ce29">
            <text:p><text:span text:style-name="T1">B. Dane kontaktowe</text:span></text:p>
          </table:table-cell>
          <table:table-cell office:value-type="string" table:style-name="ce30">
            <text:p>X</text:p>
          </table:table-cell>
          <table:table-cell table:style-name="ce31"/>
          <table:table-cell table:number-columns-repeated="16380" table:style-name="ce1"/>
        </table:table-row>
        <table:table-row table:style-name="ro4">
          <table:table-cell office:value-type="string" table:style-name="ce25">
            <text:p>2.</text:p>
          </table:table-cell>
          <table:table-cell office:value-type="string" table:style-name="ce32">
            <text:p>2. Imię i nazwisko osoby do kontaktu</text:p>
          </table:table-cell>
          <table:table-cell table:style-name="ce33"/>
          <table:table-cell table:style-name="ce31"/>
          <table:table-cell table:number-columns-repeated="16380" table:style-name="ce1"/>
        </table:table-row>
        <table:table-row table:style-name="ro4">
          <table:table-cell office:value-type="string" table:style-name="ce25">
            <text:p>3.</text:p>
          </table:table-cell>
          <table:table-cell office:value-type="string" table:style-name="ce32">
            <text:p>3. Numer telefonu osoby do kontaktu</text:p>
          </table:table-cell>
          <table:table-cell table:style-name="ce33"/>
          <table:table-cell table:style-name="ce31"/>
          <table:table-cell table:number-columns-repeated="16380" table:style-name="ce1"/>
        </table:table-row>
        <table:table-row table:style-name="ro4">
          <table:table-cell office:value-type="string" table:style-name="ce25">
            <text:p>4.</text:p>
          </table:table-cell>
          <table:table-cell office:value-type="string" table:style-name="ce32">
            <text:p>4. Adres e-mail osoby do kontaktu</text:p>
          </table:table-cell>
          <table:table-cell table:style-name="ce33"/>
          <table:table-cell table:style-name="ce31"/>
          <table:table-cell table:number-columns-repeated="16380" table:style-name="ce1"/>
        </table:table-row>
        <table:table-row table:style-name="ro5">
          <table:table-cell office:value-type="string" table:style-name="ce28">
            <text:p>C</text:p>
          </table:table-cell>
          <table:table-cell office:value-type="string" table:style-name="ce29">
            <text:p><text:span text:style-name="T2">C. Dane świadczeniodawcy</text:span></text:p>
          </table:table-cell>
          <table:table-cell office:value-type="string" table:style-name="ce30">
            <text:p>X</text:p>
          </table:table-cell>
          <table:table-cell table:style-name="ce31"/>
          <table:table-cell table:number-columns-repeated="16380" table:style-name="ce1"/>
        </table:table-row>
        <table:table-row table:style-name="ro5">
          <table:table-cell office:value-type="string" table:style-name="ce25">
            <text:p>5.</text:p>
          </table:table-cell>
          <table:table-cell office:value-type="string" table:style-name="ce32">
            <text:p>5. Forma działalności</text:p>
          </table:table-cell>
          <table:table-cell office:value-type="string" table:style-name="ce30">
            <text:p>X</text:p>
          </table:table-cell>
          <table:table-cell table:style-name="ce31"/>
          <table:table-cell table:number-columns-repeated="16380" table:style-name="ce1"/>
        </table:table-row>
        <table:table-row table:style-name="ro4">
          <table:table-cell table:style-name="ce25"/>
          <table:table-cell office:value-type="string" table:style-name="ce32">
            <text:p>indywidulana <text:s/>praktyka</text:p>
          </table:table-cell>
          <table:table-cell table:style-name="ce33"/>
          <table:table-cell table:style-name="ce31"/>
          <table:table-cell table:number-columns-repeated="16380" table:style-name="ce1"/>
        </table:table-row>
        <table:table-row table:style-name="ro4">
          <table:table-cell table:style-name="ce25"/>
          <table:table-cell office:value-type="string" table:style-name="ce32">
            <text:p>grupowa <text:s/>praktyka <text:s/>lekarza dentysty</text:p>
          </table:table-cell>
          <table:table-cell table:style-name="ce33"/>
          <table:table-cell table:style-name="ce31"/>
          <table:table-cell table:number-columns-repeated="16380" table:style-name="ce1"/>
        </table:table-row>
        <table:table-row table:style-name="ro4">
          <table:table-cell table:style-name="ce25"/>
          <table:table-cell office:value-type="string" table:style-name="ce32">
            <text:p>grupowa <text:s/>praktyka <text:s/>lekarza dentysty i lekarza</text:p>
          </table:table-cell>
          <table:table-cell table:style-name="ce33"/>
          <table:table-cell table:style-name="ce31"/>
          <table:table-cell table:number-columns-repeated="16380" table:style-name="ce1"/>
        </table:table-row>
        <table:table-row table:style-name="ro4">
          <table:table-cell office:value-type="string" table:style-name="ce25">
            <text:p>6.</text:p>
          </table:table-cell>
          <table:table-cell office:value-type="string" table:style-name="ce32">
            <text:p>Liczba lekarzy założycieli</text:p>
          </table:table-cell>
          <table:table-cell table:style-name="ce33"/>
          <table:table-cell table:style-name="ce31"/>
          <table:table-cell table:number-columns-repeated="16380" table:style-name="ce1"/>
        </table:table-row>
        <table:table-row table:style-name="ro4">
          <table:table-cell office:value-type="string" table:style-name="ce25">
            <text:p>7.</text:p>
          </table:table-cell>
          <table:table-cell office:value-type="string" table:style-name="ce32">
            <text:p>Kod świadczeniodawcy- identyfikator nadany przez właściwy OW NFZ</text:p>
          </table:table-cell>
          <table:table-cell table:style-name="ce34"/>
          <table:table-cell table:style-name="ce31"/>
          <table:table-cell table:number-columns-repeated="16380" table:style-name="ce1"/>
        </table:table-row>
        <table:table-row table:style-name="ro4">
          <table:table-cell office:value-type="string" table:style-name="ce25">
            <text:p>8.</text:p>
          </table:table-cell>
          <table:table-cell office:value-type="string" table:style-name="ce32">
            <text:p>REGON podmiotu wykonującego <text:s/>działalność leczniczą</text:p>
          </table:table-cell>
          <table:table-cell table:style-name="ce34"/>
          <table:table-cell table:style-name="ce31"/>
          <table:table-cell table:number-columns-repeated="16380" table:style-name="ce1"/>
        </table:table-row>
        <table:table-row table:style-name="ro4">
          <table:table-cell office:value-type="string" table:style-name="ce25">
            <text:p>9.</text:p>
          </table:table-cell>
          <table:table-cell office:value-type="string" table:style-name="ce32">
            <text:p>Nazwa podmiotu<text:s/></text:p>
          </table:table-cell>
          <table:table-cell table:style-name="ce33"/>
          <table:table-cell table:style-name="ce31"/>
          <table:table-cell table:number-columns-repeated="16380" table:style-name="ce1"/>
        </table:table-row>
        <table:table-row table:style-name="ro5">
          <table:table-cell office:value-type="string" table:style-name="ce25">
            <text:p>10.</text:p>
          </table:table-cell>
          <table:table-cell office:value-type="string" table:style-name="ce32">
            <text:p>Miejscowość będąca siedzibą <text:s/>podmiotu lub miejsce udzielania <text:s/>świadczeń</text:p>
          </table:table-cell>
          <table:table-cell table:style-name="ce30"/>
          <table:table-cell table:style-name="ce31"/>
          <table:table-cell table:number-columns-repeated="16380" table:style-name="ce1"/>
        </table:table-row>
        <table:table-row table:style-name="ro5">
          <table:table-cell office:value-type="float" office:value="11" table:style-name="ce25">
            <text:p>11</text:p>
          </table:table-cell>
          <table:table-cell office:value-type="string" table:style-name="ce32">
            <text:p>Komórka organizacyjna, w której realizowany jest zakres umowy z NFZ</text:p>
          </table:table-cell>
          <table:table-cell office:value-type="string" table:style-name="ce30">
            <text:p>X</text:p>
          </table:table-cell>
          <table:table-cell table:style-name="ce31"/>
          <table:table-cell table:number-columns-repeated="16380" table:style-name="ce1"/>
        </table:table-row>
        <table:table-row table:style-name="ro4">
          <table:table-cell table:style-name="ce25"/>
          <table:table-cell office:value-type="string" table:style-name="ce32">
            <text:p>1800-Poradnia stomatologiczna</text:p>
          </table:table-cell>
          <table:table-cell table:style-name="ce33"/>
          <table:table-cell table:style-name="ce31"/>
          <table:table-cell table:number-columns-repeated="16380" table:style-name="ce1"/>
        </table:table-row>
        <table:table-row table:style-name="ro4">
          <table:table-cell table:style-name="ce25"/>
          <table:table-cell office:value-type="string" table:style-name="ce32">
            <text:p>1801-Poradnia stomatologiczna dla dzieci</text:p>
          </table:table-cell>
          <table:table-cell table:style-name="ce33"/>
          <table:table-cell table:style-name="ce31"/>
          <table:table-cell table:number-columns-repeated="16380" table:style-name="ce1"/>
        </table:table-row>
        <table:table-row table:style-name="ro4">
          <table:table-cell table:style-name="ce25"/>
          <table:table-cell office:value-type="string" table:style-name="ce32">
            <text:p>1810-Poradnia <text:s/>periodontologiczna oraz chorób błon śluzowych przyzębia</text:p>
          </table:table-cell>
          <table:table-cell table:style-name="ce33"/>
          <table:table-cell table:style-name="ce31"/>
          <table:table-cell table:number-columns-repeated="16380" table:style-name="ce1"/>
        </table:table-row>
        <table:table-row table:style-name="ro4">
          <table:table-cell table:style-name="ce25"/>
          <table:table-cell office:value-type="string" table:style-name="ce32">
            <text:p>1830-Poradnia <text:s/>protetyki stomatologicznej</text:p>
          </table:table-cell>
          <table:table-cell table:style-name="ce33"/>
          <table:table-cell table:style-name="ce31"/>
          <table:table-cell table:number-columns-repeated="16380" table:style-name="ce1"/>
        </table:table-row>
        <table:table-row table:style-name="ro4">
          <table:table-cell table:style-name="ce25"/>
          <table:table-cell office:value-type="string" table:style-name="ce32">
            <text:p>1840-Poradnia <text:s/>chirurgii stomatologicznej</text:p>
          </table:table-cell>
          <table:table-cell table:style-name="ce33"/>
          <table:table-cell table:style-name="ce31"/>
          <table:table-cell table:number-columns-repeated="16380" table:style-name="ce1"/>
        </table:table-row>
        <table:table-row table:style-name="ro4">
          <table:table-cell table:style-name="ce25"/>
          <table:table-cell office:value-type="string" table:style-name="ce32">
            <text:p>1841-Poradnia <text:s/>chirurgii stomatologicznej dla dzieci</text:p>
          </table:table-cell>
          <table:table-cell table:style-name="ce33"/>
          <table:table-cell table:style-name="ce31"/>
          <table:table-cell table:number-columns-repeated="16380" table:style-name="ce1"/>
        </table:table-row>
        <table:table-row table:style-name="ro4">
          <table:table-cell table:style-name="ce25"/>
          <table:table-cell office:value-type="string" table:style-name="ce32">
            <text:p>1820-Poradnia ortodontyczna</text:p>
          </table:table-cell>
          <table:table-cell table:style-name="ce33"/>
          <table:table-cell table:style-name="ce31"/>
          <table:table-cell table:number-columns-repeated="16380" table:style-name="ce1"/>
        </table:table-row>
        <table:table-row table:style-name="ro4">
          <table:table-cell table:style-name="ce25"/>
          <table:table-cell office:value-type="string" table:style-name="ce32">
            <text:p>1821-Poradnia ortodontyczna <text:s/>dla dzieci</text:p>
          </table:table-cell>
          <table:table-cell table:style-name="ce33"/>
          <table:table-cell table:style-name="ce31"/>
          <table:table-cell table:number-columns-repeated="16380" table:style-name="ce1"/>
        </table:table-row>
        <table:table-row table:style-name="ro4">
          <table:table-cell table:style-name="ce25"/>
          <table:table-cell office:value-type="string" table:style-name="ce32">
            <text:p>3040-Ambulatorium stomatologiczne</text:p>
          </table:table-cell>
          <table:table-cell table:style-name="ce33"/>
          <table:table-cell table:style-name="ce31"/>
          <table:table-cell table:number-columns-repeated="16380" table:style-name="ce1"/>
        </table:table-row>
        <table:table-row table:style-name="ro5">
          <table:table-cell office:value-type="string" table:style-name="ce28">
            <text:p>D</text:p>
          </table:table-cell>
          <table:table-cell office:value-type="string" table:style-name="ce35">
            <text:p>D. Przychody</text:p>
          </table:table-cell>
          <table:table-cell office:value-type="string" table:style-name="ce30">
            <text:p>X</text:p>
          </table:table-cell>
          <table:table-cell table:style-name="ce31"/>
          <table:table-cell table:number-columns-repeated="16380" table:style-name="ce1"/>
        </table:table-row>
        <table:table-row table:style-name="ro4">
          <table:table-cell office:value-type="string" table:style-name="ce25">
            <text:p>12.</text:p>
          </table:table-cell>
          <table:table-cell office:value-type="string" table:style-name="ce32">
            <text:p>Całkowity przychód za sprawozdawany <text:s/>okres</text:p>
          </table:table-cell>
          <table:table-cell table:style-name="ce33"/>
          <table:table-cell table:style-name="ce31"/>
          <table:table-cell table:number-columns-repeated="16380" table:style-name="ce1"/>
        </table:table-row>
        <table:table-row table:style-name="ro4">
          <table:table-cell office:value-type="string" table:style-name="ce25">
            <text:p>13.</text:p>
          </table:table-cell>
          <table:table-cell office:value-type="string" table:style-name="ce32">
            <text:p>Przychody podmiotu z NFZ za sprawozdawany <text:s/>okres</text:p>
          </table:table-cell>
          <table:table-cell table:style-name="ce33"/>
          <table:table-cell table:style-name="ce31"/>
          <table:table-cell table:number-columns-repeated="16380" table:style-name="ce1"/>
        </table:table-row>
        <table:table-row table:style-name="ro5">
          <table:table-cell office:value-type="string" table:style-name="ce28">
            <text:p>E</text:p>
          </table:table-cell>
          <table:table-cell office:value-type="string" table:style-name="ce35">
            <text:p>E. Rzeczywiste <text:s/>poniesione koszty w okresie sprawozdawczym</text:p>
          </table:table-cell>
          <table:table-cell office:value-type="string" table:style-name="ce30">
            <text:p>X</text:p>
          </table:table-cell>
          <table:table-cell table:style-name="ce31"/>
          <table:table-cell table:number-columns-repeated="16380" table:style-name="ce1"/>
        </table:table-row>
        <table:table-row table:style-name="ro4">
          <table:table-cell office:value-type="string" table:style-name="ce25">
            <text:p>14.</text:p>
          </table:table-cell>
          <table:table-cell office:value-type="string" table:style-name="ce32">
            <text:p>Koszty leków i wyrobów medycznych</text:p>
          </table:table-cell>
          <table:table-cell table:style-name="ce33"/>
          <table:table-cell table:style-name="ce31"/>
          <table:table-cell table:number-columns-repeated="16380" table:style-name="ce1"/>
        </table:table-row>
        <table:table-row table:style-name="ro6">
          <table:table-cell office:value-type="string" table:style-name="ce25">
            <text:p>15.</text:p>
          </table:table-cell>
          <table:table-cell office:value-type="string" table:style-name="ce32">
            <text:p>Koszty procedur nabytych na zewnątrz (np. w zewnętrznym <text:s/>laboratorium, RTG itp.) czy konsultacji lekarskich, sfinansowanych przez podmiot.</text:p>
          </table:table-cell>
          <table:table-cell table:style-name="ce33"/>
          <table:table-cell table:style-name="ce31"/>
          <table:table-cell table:number-columns-repeated="16380" table:style-name="ce1"/>
        </table:table-row>
        <table:table-row table:style-name="ro7">
          <table:table-cell office:value-type="string" table:style-name="ce25">
            <text:p>16.</text:p>
          </table:table-cell>
          <table:table-cell office:value-type="string" table:style-name="ce32">
            <text:p>Wartość początkowa <text:s/>wszystkich zamortyzowanych środków trwałych pozostających w użytkowaniu (Prosimy zsumować wartości początkowe wszystkich zamortyzowanych środków trwałych pozostających w użyciu i wypisać wspólną wartość)</text:p>
          </table:table-cell>
          <table:table-cell table:style-name="ce33"/>
          <table:table-cell table:style-name="ce31"/>
          <table:table-cell table:number-columns-repeated="16380" table:style-name="ce1"/>
        </table:table-row>
        <table:table-row table:style-name="ro7">
          <table:table-cell office:value-type="string" table:style-name="ce25">
            <text:p>17.</text:p>
          </table:table-cell>
          <table:table-cell office:value-type="string" table:style-name="ce32">
            <text:p>Koszty pozostałe, w tym np. koszty biurowe, mediów, podatki, remontów <text:s/>środków trwałych, serwisowe środków trwałych, czynsz, telefony, sterylizacji urządzeń, prowadzenia <text:s/>księgowości, <text:s/>amortyzacji środków trwałych (w tym koszt amortyzacji budynku/lokalu) itd.</text:p>
          </table:table-cell>
          <table:table-cell table:style-name="ce33"/>
          <table:table-cell table:style-name="ce31"/>
          <table:table-cell table:number-columns-repeated="16380" table:style-name="ce1"/>
        </table:table-row>
        <table:table-row table:style-name="ro8">
          <table:table-cell office:value-type="string" table:style-name="ce25">
            <text:p>18.</text:p>
          </table:table-cell>
          <table:table-cell office:value-type="string" table:style-name="ce32">
            <text:p>Czy podmiot funkcjonuje w wynajmowanym <text:s/>lokalu/budynku? [jeśli tak to proszę pamiętać, że <text:s/>koszt wynajmu/czynszu powinien być zawarty w pozostałych kosztach w poz. 16]</text:p>
          </table:table-cell>
          <table:table-cell office:value-type="string" table:style-name="ce30">
            <text:p>X</text:p>
          </table:table-cell>
          <table:table-cell table:style-name="ce31"/>
          <table:table-cell table:number-columns-repeated="16380" table:style-name="ce1"/>
        </table:table-row>
        <table:table-row table:style-name="ro4">
          <table:table-cell table:style-name="ce25"/>
          <table:table-cell office:value-type="string" table:style-name="ce32">
            <text:p>TAK</text:p>
          </table:table-cell>
          <table:table-cell table:style-name="ce33"/>
          <table:table-cell table:style-name="ce31"/>
          <table:table-cell table:number-columns-repeated="16380" table:style-name="ce1"/>
        </table:table-row>
        <table:table-row table:style-name="ro4">
          <table:table-cell table:style-name="ce25"/>
          <table:table-cell office:value-type="string" table:style-name="ce32">
            <text:p>NIE</text:p>
          </table:table-cell>
          <table:table-cell table:style-name="ce33"/>
          <table:table-cell table:style-name="ce31"/>
          <table:table-cell table:number-columns-repeated="16380" table:style-name="ce1"/>
        </table:table-row>
        <table:table-row table:style-name="ro4">
          <table:table-cell office:value-type="string" table:style-name="ce25">
            <text:p>19.</text:p>
          </table:table-cell>
          <table:table-cell office:value-type="string" table:style-name="ce32">
            <text:p>Czy podmiot funkcjonuje w lokalu/budynku, który został wybudowany/zakupiony i jest amortyzowany?</text:p>
          </table:table-cell>
          <table:table-cell table:style-name="ce33"/>
          <table:table-cell table:style-name="ce31"/>
          <table:table-cell table:number-columns-repeated="16380" table:style-name="ce1"/>
        </table:table-row>
        <table:table-row table:style-name="ro4">
          <table:table-cell table:style-name="ce25"/>
          <table:table-cell office:value-type="string" table:style-name="ce32">
            <text:p>Tak, jest amortyzowany</text:p>
          </table:table-cell>
          <table:table-cell table:style-name="ce33"/>
          <table:table-cell table:style-name="ce31"/>
          <table:table-cell table:number-columns-repeated="16380" table:style-name="ce1"/>
        </table:table-row>
        <table:table-row table:style-name="ro4">
          <table:table-cell table:style-name="ce25"/>
          <table:table-cell office:value-type="string" table:style-name="ce32">
            <text:p>NIE</text:p>
          </table:table-cell>
          <table:table-cell table:style-name="ce33"/>
          <table:table-cell table:style-name="ce31"/>
          <table:table-cell table:number-columns-repeated="16380" table:style-name="ce1"/>
        </table:table-row>
        <table:table-row table:style-name="ro9">
          <table:table-cell office:value-type="string" table:style-name="ce25">
            <text:p>20.</text:p>
          </table:table-cell>
          <table:table-cell office:value-type="string" table:style-name="ce32">
            <text:p>Koszty amortyzacji lokalu/budynku [proszę pamiętać, że koszt ten powinien być zawarty w pozostałych kosztach w poz. 16]</text:p>
          </table:table-cell>
          <table:table-cell table:style-name="ce33"/>
          <table:table-cell table:style-name="ce31"/>
          <table:table-cell table:number-columns-repeated="16380" table:style-name="ce1"/>
        </table:table-row>
        <table:table-row table:style-name="ro10">
          <table:table-cell office:value-type="string" table:style-name="ce28">
            <text:p>F</text:p>
          </table:table-cell>
          <table:table-cell office:value-type="string" table:style-name="ce35">
            <text:p>F. Koszty osobowe</text:p>
          </table:table-cell>
          <table:table-cell office:value-type="string" table:style-name="ce30">
            <text:p>X</text:p>
          </table:table-cell>
          <table:table-cell table:style-name="ce31"/>
          <table:table-cell table:number-columns-repeated="16380" table:style-name="ce1"/>
        </table:table-row>
        <table:table-row table:style-name="ro7">
          <table:table-cell office:value-type="string" table:style-name="ce25">
            <text:p>21.</text:p>
          </table:table-cell>
          <table:table-cell office:value-type="string" table:style-name="ce32">
            <text:p>Koszty pracodawcy wynikający z zatrudnienia asystentki stomatologicznej w okresie sprawozdawczym (o ile jest zatrudniona w podmiocie na podstawie umowy o pracę lub innej formy stosunku pracy, w innych sytuacjach podać wartość "O")</text:p>
          </table:table-cell>
          <table:table-cell table:style-name="ce33"/>
          <table:table-cell table:style-name="ce31"/>
          <table:table-cell table:number-columns-repeated="16380" table:style-name="ce1"/>
        </table:table-row>
        <table:table-row table:style-name="ro11">
          <table:table-cell office:value-type="string" table:style-name="ce25">
            <text:p>22.</text:p>
          </table:table-cell>
          <table:table-cell office:value-type="string" table:style-name="ce32">
            <text:p>Suma etatów asystentki stomatologicznej w okresie sprawozdawczym [w przypadku umów innych niż umowa o pracę, należy wpisać odpowiednik <text:s/>etatu (przy założeniu że 1 etat= 132 godzin/miesiąc) wyliczony następująco: suma godzin przepracowanych w okresie sprawozdawczym podzielona przez 132]</text:p>
          </table:table-cell>
          <table:table-cell table:style-name="ce33"/>
          <table:table-cell table:style-name="ce31"/>
          <table:table-cell table:number-columns-repeated="16380" table:style-name="ce1"/>
        </table:table-row>
        <table:table-row table:style-name="ro6">
          <table:table-cell office:value-type="string" table:style-name="ce25">
            <text:p>23.</text:p>
          </table:table-cell>
          <table:table-cell office:value-type="string" table:style-name="ce32">
            <text:p>Koszt pracodawcy wynikający z zatrudnienia <text:s/>technika w okresie sprawozdawczym (o ile jest zatrudniony w podmiocie na podstawie umowy o pracę lub innej formy stosunku pracy, w innych sytuacjach podać wartość <text:s/>"O")</text:p>
          </table:table-cell>
          <table:table-cell table:style-name="ce33"/>
          <table:table-cell table:style-name="ce31"/>
          <table:table-cell table:number-columns-repeated="16380" table:style-name="ce1"/>
        </table:table-row>
        <table:table-row table:style-name="ro7">
          <table:table-cell office:value-type="string" table:style-name="ce25">
            <text:p>24.</text:p>
          </table:table-cell>
          <table:table-cell office:value-type="string" table:style-name="ce32">
            <text:p>Suma etatów technika <text:s/>w okresie sprawozdawczym <text:s/>[w przypadku umów innych niż umowa o pracę, należy wpisać odpowiednik <text:s/>etatu (przy założeniu że 1 etat= 132 godzin/miesiąc) wyliczony następująco: suma godzin przepracowanych w okresie sprawozdawczym podzielona przez 132]<text:s/></text:p>
          </table:table-cell>
          <table:table-cell table:style-name="ce33"/>
          <table:table-cell table:style-name="ce31"/>
          <table:table-cell table:number-columns-repeated="16380" table:style-name="ce1"/>
        </table:table-row>
        <table:table-row table:style-name="ro12">
          <table:table-cell office:value-type="string" table:style-name="ce25">
            <text:p>25.</text:p>
          </table:table-cell>
          <table:table-cell office:value-type="string" table:style-name="ce32">
            <text:p>Koszt pracodawcy wynikający z zatrudnienia pomocy stomatologicznej w okresie sprawozdawczym (o ile jest zatrudniona w podmiocie na podstawie umowy o pracę lub innej formy stosunku pracy, w innych sytuacjach podać wartość "O")</text:p>
          </table:table-cell>
          <table:table-cell table:style-name="ce33"/>
          <table:table-cell table:style-name="ce31"/>
          <table:table-cell table:number-columns-repeated="16380" table:style-name="ce1"/>
        </table:table-row>
        <table:table-row table:style-name="ro7">
          <table:table-cell office:value-type="string" table:style-name="ce25">
            <text:p>26.</text:p>
          </table:table-cell>
          <table:table-cell office:value-type="string" table:style-name="ce32">
            <text:p>Suma etatów pomocy stomatologicznej w okresie sprawozdawczym <text:s/>[w przypadku umów innych niż umowa o pracę, należy wpisać odpowiednik <text:s/>etatu (przy założeniu że 1 etat= 132 godzin/miesiąc) wyliczony następująco: suma godzin przepracowanych w okresie sprawozdawczym podzielona przez 132]</text:p>
          </table:table-cell>
          <table:table-cell table:style-name="ce33"/>
          <table:table-cell table:style-name="ce31"/>
          <table:table-cell table:number-columns-repeated="16380" table:style-name="ce1"/>
        </table:table-row>
        <table:table-row table:style-name="ro13">
          <table:table-cell office:value-type="string" table:style-name="ce25">
            <text:p>27.</text:p>
          </table:table-cell>
          <table:table-cell office:value-type="string" table:style-name="ce32">
            <text:p>Koszty pracodawcy wynikający z zatrudnienia higienistki stomatologicznej w okresie sprawozdawczym (o ile jest zatrudniona w podmiocie na podstawie umowy o pracę lub innej formy stosunku pracy, w innych sytuacjach podać wartość "O")</text:p>
          </table:table-cell>
          <table:table-cell table:style-name="ce33"/>
          <table:table-cell table:style-name="ce31"/>
          <table:table-cell table:number-columns-repeated="16380" table:style-name="ce1"/>
        </table:table-row>
        <table:table-row table:style-name="ro7">
          <table:table-cell office:value-type="string" table:style-name="ce25">
            <text:p>28.</text:p>
          </table:table-cell>
          <table:table-cell office:value-type="string" table:style-name="ce32">
            <text:p>Suma etatów higienistki stomatologicznej w okresie sprawozdawczym <text:s/>[w przypadku umów innych niż umowa o pracę, należy wpisać odpowiednik <text:s/>etatu (przy założeniu że 1 etat= 132 godzin/miesiąc) wyliczony następująco: suma godzin przepracowanych w okresie sprawozdawczym podzielona przez 132]</text:p>
          </table:table-cell>
          <table:table-cell table:style-name="ce33"/>
          <table:table-cell table:style-name="ce31"/>
          <table:table-cell table:number-columns-repeated="16380" table:style-name="ce1"/>
        </table:table-row>
        <table:table-row table:style-name="ro7">
          <table:table-cell office:value-type="string" table:style-name="ce25">
            <text:p>29.</text:p>
          </table:table-cell>
          <table:table-cell office:value-type="string" table:style-name="ce32">
            <text:p>Koszt pracodawcy wynikający z zatrudnienia <text:s/>pozostałego <text:s/>personelu niemedycznego <text:s/>w okresie sprawozdawczym (np. rejestracja, personel utrzymujący porządek, informatyk itp., o ile jest zatrudniona w podmiocie na podstawie umowy o pracę lub innej formy stosunku pracy, w innych sytuacjach podać wartość <text:s/>"O"</text:p>
          </table:table-cell>
          <table:table-cell table:style-name="ce33"/>
          <table:table-cell table:style-name="ce31"/>
          <table:table-cell table:number-columns-repeated="16380" table:style-name="ce1"/>
        </table:table-row>
        <table:table-row table:style-name="ro7">
          <table:table-cell office:value-type="string" table:style-name="ce25">
            <text:p>30.</text:p>
          </table:table-cell>
          <table:table-cell office:value-type="string" table:style-name="ce32">
            <text:p>Suma etatów pozostałego <text:s/>personelu niemedycznego <text:s/>w okresie sprawozdawczym <text:s/>[w przypadku umów innych niż umowa o pracę, należy wpisać odpowiednik <text:s/>etatu (przy założeniu że 1 etat= 132 godzin/miesiąc) wyliczony następująco: suma godzin przepracowanych w okresie sprawozdawczym podzielona przez 132]</text:p>
          </table:table-cell>
          <table:table-cell table:style-name="ce33"/>
          <table:table-cell table:style-name="ce31"/>
          <table:table-cell table:number-columns-repeated="16380" table:style-name="ce1"/>
        </table:table-row>
        <table:table-row table:style-name="ro5">
          <table:table-cell office:value-type="string" table:style-name="ce28">
            <text:p>G</text:p>
          </table:table-cell>
          <table:table-cell office:value-type="string" table:style-name="ce35">
            <text:p>G. Koszty osobowe lekarza założyciela/lekarzy założycieli</text:p>
          </table:table-cell>
          <table:table-cell office:value-type="string" table:style-name="ce30">
            <text:p>X</text:p>
          </table:table-cell>
          <table:table-cell table:style-name="ce31"/>
          <table:table-cell table:number-columns-repeated="16380" table:style-name="ce1"/>
        </table:table-row>
        <table:table-row table:style-name="ro7">
          <table:table-cell office:value-type="string" table:style-name="ce25">
            <text:p>31.</text:p>
          </table:table-cell>
          <table:table-cell office:value-type="string" table:style-name="ce32">
            <text:p>Koszty wynagrodzeń lekarza założyciela/lekarzy założycieli działalności w okresie sprawozdawczym. Jeżeli nieokreślone <text:s/>inaczej, mogą stanowić różnicę między całkowitymi przychodami (sekcja D pyt.11) a sumą kosztów rzeczywiście ponoszonych (sekcja E pyt. 13,14 i 16) i kosztów osobowych (sekcja F pyt. 20,22,24,26,28)<text:s/></text:p>
          </table:table-cell>
          <table:table-cell table:style-name="ce33"/>
          <table:table-cell table:style-name="ce31"/>
          <table:table-cell table:number-columns-repeated="16380" table:style-name="ce1"/>
        </table:table-row>
        <table:table-row table:style-name="ro14">
          <table:table-cell office:value-type="string" table:style-name="ce25">
            <text:p>32.</text:p>
          </table:table-cell>
          <table:table-cell office:value-type="string" table:style-name="ce32">
            <text:p>Suma realizowanych <text:s/>etatów lekarza założyciela/lekarzy założycieli <text:s/>działalności w okresie sprawozdawczym [w przypadku umów innych niż umowa o pracę, należy wpisać odpowiednik <text:s/>etatu (przy założeniu że 1 etat= 132 godzin/miesiąc) wyliczony następująco: suma godzin przepracowanych w okresie sprawozdawczym podzielona przez 132]</text:p>
          </table:table-cell>
          <table:table-cell table:style-name="ce33"/>
          <table:table-cell table:style-name="ce31"/>
          <table:table-cell table:number-columns-repeated="16380" table:style-name="ce1"/>
        </table:table-row>
        <table:table-row table:style-name="ro4">
          <table:table-cell office:value-type="string" table:style-name="ce25">
            <text:p>33.</text:p>
          </table:table-cell>
          <table:table-cell office:value-type="string" table:style-name="ce32">
            <text:p>Specjalizacja <text:s/>lekarza założyciela/lekarzy założycieli działalności</text:p>
          </table:table-cell>
          <table:table-cell table:style-name="ce33"/>
          <table:table-cell table:style-name="ce31"/>
          <table:table-cell table:number-columns-repeated="16380" table:style-name="ce1"/>
        </table:table-row>
        <table:table-row table:style-name="ro6">
          <table:table-cell office:value-type="string" table:style-name="ce25">
            <text:p>34.</text:p>
          </table:table-cell>
          <table:table-cell office:value-type="string" table:style-name="ce32">
            <text:p>Optymalna stawka godzinowa <text:s/>(tzw. "brutto brutto") uwzględniająca wynagrodzenia wraz z pochodnymi lekarza założyciela/ lekarzy założycieli *</text:p>
          </table:table-cell>
          <table:table-cell table:style-name="ce33"/>
          <table:table-cell table:style-name="ce31"/>
          <table:table-cell table:number-columns-repeated="16380" table:style-name="ce1"/>
        </table:table-row>
        <table:table-row table:style-name="ro5">
          <table:table-cell office:value-type="string" table:style-name="ce28">
            <text:p>H</text:p>
          </table:table-cell>
          <table:table-cell office:value-type="string" table:style-name="ce35">
            <text:p>H. Dane statystyczne</text:p>
          </table:table-cell>
          <table:table-cell office:value-type="string" table:style-name="ce30">
            <text:p>X</text:p>
          </table:table-cell>
          <table:table-cell table:style-name="ce31"/>
          <table:table-cell table:number-columns-repeated="16380" table:style-name="ce1"/>
        </table:table-row>
        <table:table-row table:style-name="ro4">
          <table:table-cell office:value-type="string" table:style-name="ce25">
            <text:p>35.</text:p>
          </table:table-cell>
          <table:table-cell office:value-type="string" table:style-name="ce32">
            <text:p>Kontrakt miesięczny z NFZ wyrażony w punktach (w okresie sprawozdawczym)</text:p>
          </table:table-cell>
          <table:table-cell table:style-name="ce33"/>
          <table:table-cell table:style-name="ce31"/>
          <table:table-cell table:number-columns-repeated="16380" table:style-name="ce1"/>
        </table:table-row>
        <table:table-row table:style-name="ro4">
          <table:table-cell office:value-type="string" table:style-name="ce25">
            <text:p>36.</text:p>
          </table:table-cell>
          <table:table-cell office:value-type="string" table:style-name="ce32">
            <text:p>Kontrakt miesięczny z NFZ wyrażony w etatach przeliczeniowych (w okresie sprawozdawczym)</text:p>
          </table:table-cell>
          <table:table-cell table:style-name="ce33"/>
          <table:table-cell table:style-name="ce31"/>
          <table:table-cell table:number-columns-repeated="16380" table:style-name="ce1"/>
        </table:table-row>
        <table:table-row table:style-name="ro15">
          <table:table-cell office:value-type="string" table:style-name="ce25">
            <text:p>37.</text:p>
          </table:table-cell>
          <table:table-cell office:value-type="string" table:style-name="ce32">
            <text:p>Liczba świadczeń (produktów rozliczeniowych) wykonanych w ramach umowy z NFZ (suma w okresie sprawozdawczym)</text:p>
          </table:table-cell>
          <table:table-cell table:style-name="ce33"/>
          <table:table-cell table:style-name="ce31"/>
          <table:table-cell table:number-columns-repeated="16380" table:style-name="ce1"/>
        </table:table-row>
        <table:table-row table:style-name="ro4">
          <table:table-cell office:value-type="string" table:style-name="ce25">
            <text:p>38.</text:p>
          </table:table-cell>
          <table:table-cell office:value-type="string" table:style-name="ce32">
            <text:p>Liczba zrealizowanych wizyt pacjentów w ramach umowy z NFZ (suma w okresie sprawozdawczym)</text:p>
          </table:table-cell>
          <table:table-cell table:style-name="ce33"/>
          <table:table-cell table:style-name="ce31"/>
          <table:table-cell table:number-columns-repeated="16380" table:style-name="ce1"/>
        </table:table-row>
        <table:table-row table:style-name="ro4">
          <table:table-cell office:value-type="string" table:style-name="ce25">
            <text:p>39.</text:p>
          </table:table-cell>
          <table:table-cell office:value-type="string" table:style-name="ce32">
            <text:p>Łączna liczba zrealizowanych wizyt pacjentów (suma w okresie sprawozdawczym)</text:p>
          </table:table-cell>
          <table:table-cell table:style-name="ce33"/>
          <table:table-cell table:style-name="ce31"/>
          <table:table-cell table:number-columns-repeated="16380" table:style-name="ce1"/>
        </table:table-row>
        <table:table-row table:style-name="ro4">
          <table:table-cell office:value-type="string" table:style-name="ce25">
            <text:p>40.</text:p>
          </table:table-cell>
          <table:table-cell office:value-type="string" table:style-name="ce32">
            <text:p>Liczba foteli dentystycznych funkcjonujących w placówce</text:p>
          </table:table-cell>
          <table:table-cell table:style-name="ce33"/>
          <table:table-cell table:style-name="ce31"/>
          <table:table-cell table:number-columns-repeated="16380" table:style-name="ce1"/>
        </table:table-row>
        <table:table-row table:style-name="ro16">
          <table:table-cell office:value-type="string" table:style-name="ce25">
            <text:p>41.</text:p>
          </table:table-cell>
          <table:table-cell office:value-type="string" table:style-name="ce32">
            <text:p>Łączny czas pracy gabinetu/placówki w okresie sprawozdawczym (należy wyliczyć jako: liczba godzin pracy w ciągu dnia x liczba dni pracy w miesiącu x liczba miesięcy funkcjonowania placówki w okresie rozliczeniowym) W przypadku praktyk grupowych, należy podać sumę godzin pracy foteli dentystycznych funkcjonujących w placówce lub sumę godzin pracy wszystkich lekarzy zatrudnionych w placówce.</text:p>
          </table:table-cell>
          <table:table-cell table:style-name="ce33"/>
          <table:table-cell table:style-name="ce31"/>
          <table:table-cell table:number-columns-repeated="16380" table:style-name="ce1"/>
        </table:table-row>
        <table:table-row table:style-name="ro4">
          <table:table-cell office:value-type="string" table:style-name="ce25">
            <text:p>42.</text:p>
          </table:table-cell>
          <table:table-cell office:value-type="string" table:style-name="ce32">
            <text:p>41. Liczba miesięcy funkcjonowania podmiotu w I półroczu 2021 r.</text:p>
          </table:table-cell>
          <table:table-cell table:style-name="ce33"/>
          <table:table-cell table:style-name="ce31"/>
          <table:table-cell table:number-columns-repeated="16380" table:style-name="ce1"/>
        </table:table-row>
        <table:table-row table:style-name="ro5">
          <table:table-cell office:value-type="string" table:style-name="ce28">
            <text:p>I</text:p>
          </table:table-cell>
          <table:table-cell office:value-type="string" table:style-name="ce35">
            <text:p>I. Informacje uzupełniające</text:p>
          </table:table-cell>
          <table:table-cell office:value-type="string" table:style-name="ce30">
            <text:p>X</text:p>
          </table:table-cell>
          <table:table-cell table:style-name="ce31"/>
          <table:table-cell table:number-columns-repeated="16380" table:style-name="ce1"/>
        </table:table-row>
        <table:table-row table:style-name="ro17">
          <table:table-cell office:value-type="string" table:style-name="ce25">
            <text:p>43.</text:p>
          </table:table-cell>
          <table:table-cell office:value-type="string" table:style-name="ce32">
            <text:p>Procedury zlecane przez lekarza stomatologa <text:s/>(kod ICD-9,nazwa,łączna ilość, łączny koszt. Ważne: kropka - <text:s/>separator dziesiętny, przecinek - <text:s/>rozdziela informacje dotyczące wymienianej procedury, średnik - <text:s/>rozdziela informacje dotyczące różnych procedur) Przykład odpowiedzi -&gt; C55,morfologia,1,5.5;23.0301,Rentgenodiagnostyka -zdjęcia wewnątrzustne,2,300;23.3102,Uzupełnienie braków zębowych przy pomocy protezy częściowej włącznie z prostymi doginanymi klamrami w zakresie 5-8 brakujących zębów,4,600.50)</text:p>
          </table:table-cell>
          <table:table-cell office:value-type="string" office:string-value="" table:formula="of:=COM.MICROSOFT.CONCAT([pomocnicze_arkusz_pyt__43.E2];[pomocnicze_arkusz_pyt__43.E3];[pomocnicze_arkusz_pyt__43.E4];[pomocnicze_arkusz_pyt__43.E5];[pomocnicze_arkusz_pyt__43.E6];[pomocnicze_arkusz_pyt__43.E7];[pomocnicze_arkusz_pyt__43.E8];[pomocnicze_arkusz_pyt__43.E9];[pomocnicze_arkusz_pyt__43.E10];[pomocnicze_arkusz_pyt__43.E11];[pomocnicze_arkusz_pyt__43.E12];[pomocnicze_arkusz_pyt__43.E13];[pomocnicze_arkusz_pyt__43.E14];[pomocnicze_arkusz_pyt__43.E15];[pomocnicze_arkusz_pyt__43.E16];[pomocnicze_arkusz_pyt__43.E17];[pomocnicze_arkusz_pyt__43.E18];[pomocnicze_arkusz_pyt__43.E19];[pomocnicze_arkusz_pyt__43.E20];[pomocnicze_arkusz_pyt__43.E21];[pomocnicze_arkusz_pyt__43.E22];[pomocnicze_arkusz_pyt__43.E23];[pomocnicze_arkusz_pyt__43.E24];[pomocnicze_arkusz_pyt__43.E25];[pomocnicze_arkusz_pyt__43.E26];[pomocnicze_arkusz_pyt__43.E27];[pomocnicze_arkusz_pyt__43.E28];[pomocnicze_arkusz_pyt__43.E29];[pomocnicze_arkusz_pyt__43.E30];[pomocnicze_arkusz_pyt__43.E31];[pomocnicze_arkusz_pyt__43.E32];[pomocnicze_arkusz_pyt__43.E33];[pomocnicze_arkusz_pyt__43.E34];[pomocnicze_arkusz_pyt__43.E35];[pomocnicze_arkusz_pyt__43.E36];[pomocnicze_arkusz_pyt__43.E37];[pomocnicze_arkusz_pyt__43.E38];[pomocnicze_arkusz_pyt__43.E39];[pomocnicze_arkusz_pyt__43.E40];[pomocnicze_arkusz_pyt__43.E41];[pomocnicze_arkusz_pyt__43.E42];[pomocnicze_arkusz_pyt__43.E43];[pomocnicze_arkusz_pyt__43.E44];[pomocnicze_arkusz_pyt__43.E45];[pomocnicze_arkusz_pyt__43.E46];[pomocnicze_arkusz_pyt__43.E47];[pomocnicze_arkusz_pyt__43.E48];[pomocnicze_arkusz_pyt__43.E49];[pomocnicze_arkusz_pyt__43.E50];[pomocnicze_arkusz_pyt__43.E51];[pomocnicze_arkusz_pyt__43.E52];[pomocnicze_arkusz_pyt__43.E53];[pomocnicze_arkusz_pyt__43.E54];[pomocnicze_arkusz_pyt__43.E55];[pomocnicze_arkusz_pyt__43.E56];[pomocnicze_arkusz_pyt__43.E57];[pomocnicze_arkusz_pyt__43.E58];[pomocnicze_arkusz_pyt__43.E59];[pomocnicze_arkusz_pyt__43.E60];[pomocnicze_arkusz_pyt__43.E61];[pomocnicze_arkusz_pyt__43.E62];[pomocnicze_arkusz_pyt__43.E63];[pomocnicze_arkusz_pyt__43.E64];[pomocnicze_arkusz_pyt__43.E65];[pomocnicze_arkusz_pyt__43.E66];[pomocnicze_arkusz_pyt__43.E67];[pomocnicze_arkusz_pyt__43.E68];[pomocnicze_arkusz_pyt__43.E69];[pomocnicze_arkusz_pyt__43.E70];[pomocnicze_arkusz_pyt__43.E71];[pomocnicze_arkusz_pyt__43.E72];[pomocnicze_arkusz_pyt__43.E73];[pomocnicze_arkusz_pyt__43.E74];[pomocnicze_arkusz_pyt__43.E75];[pomocnicze_arkusz_pyt__43.E76];[pomocnicze_arkusz_pyt__43.E77];[pomocnicze_arkusz_pyt__43.E78];[pomocnicze_arkusz_pyt__43.E79];[pomocnicze_arkusz_pyt__43.E80];[pomocnicze_arkusz_pyt__43.E81];[pomocnicze_arkusz_pyt__43.E82];[pomocnicze_arkusz_pyt__43.E83];[pomocnicze_arkusz_pyt__43.E84];[pomocnicze_arkusz_pyt__43.E85];[pomocnicze_arkusz_pyt__43.E86];[pomocnicze_arkusz_pyt__43.E87];[pomocnicze_arkusz_pyt__43.E88];[pomocnicze_arkusz_pyt__43.E89];[pomocnicze_arkusz_pyt__43.E90];[pomocnicze_arkusz_pyt__43.E91];[pomocnicze_arkusz_pyt__43.E92];[pomocnicze_arkusz_pyt__43.E93];[pomocnicze_arkusz_pyt__43.E94];[pomocnicze_arkusz_pyt__43.E95];[pomocnicze_arkusz_pyt__43.E96];[pomocnicze_arkusz_pyt__43.E97];[pomocnicze_arkusz_pyt__43.E98];[pomocnicze_arkusz_pyt__43.E99];[pomocnicze_arkusz_pyt__43.E100];[pomocnicze_arkusz_pyt__43.E101];[pomocnicze_arkusz_pyt__43.E102])" table:style-name="ce32"/>
          <table:table-cell office:value-type="string" table:style-name="ce36">
            <text:p>pole uzupełnia się automatycznie (z tabel arkusza pomocniczego)</text:p>
          </table:table-cell>
          <table:table-cell table:number-columns-repeated="16380" table:style-name="ce1"/>
        </table:table-row>
        <table:table-row table:style-name="ro18">
          <table:table-cell office:value-type="string" table:style-name="ce25">
            <text:p>44.</text:p>
          </table:table-cell>
          <table:table-cell office:value-type="string" table:style-name="ce32">
            <text:p>Zakupione leki, wyroby medyczne <text:s/>- kosztochłonne (nazwa powinna umożliwiać poprawną identyfikację leku lub wyrobu medycznego. Średnik - <text:s/>rozdziela nazwy produktów leczniczych (po średniku brak spacji)). Przykład odpowiedzi: CITOCARTIN 4%, OP. 50 AMP;SPONGOSTAN <text:s/>STANDARD 7X5X10MM;WIERTŁA CHIRURGICZNE <text:s/>JC141F H 023;</text:p>
          </table:table-cell>
          <table:table-cell office:value-type="string" office:string-value="" table:formula="of:=COM.MICROSOFT.CONCAT([pomocnicze_arkusz_pyt__44.B2];[pomocnicze_arkusz_pyt__44.B3];[pomocnicze_arkusz_pyt__44.B4];[pomocnicze_arkusz_pyt__44.B5];[pomocnicze_arkusz_pyt__44.B6];[pomocnicze_arkusz_pyt__44.B7];[pomocnicze_arkusz_pyt__44.B8];[pomocnicze_arkusz_pyt__44.B9];[pomocnicze_arkusz_pyt__44.B10];[pomocnicze_arkusz_pyt__44.B11];[pomocnicze_arkusz_pyt__44.B12];[pomocnicze_arkusz_pyt__44.B13];[pomocnicze_arkusz_pyt__44.B14];[pomocnicze_arkusz_pyt__44.B15];[pomocnicze_arkusz_pyt__44.B16];[pomocnicze_arkusz_pyt__44.B17];[pomocnicze_arkusz_pyt__44.B18];[pomocnicze_arkusz_pyt__44.B19];[pomocnicze_arkusz_pyt__44.B20];[pomocnicze_arkusz_pyt__44.B21];[pomocnicze_arkusz_pyt__44.B22];[pomocnicze_arkusz_pyt__44.B23];[pomocnicze_arkusz_pyt__44.B24];[pomocnicze_arkusz_pyt__44.B25];[pomocnicze_arkusz_pyt__44.B26];[pomocnicze_arkusz_pyt__44.B27];[pomocnicze_arkusz_pyt__44.B28];[pomocnicze_arkusz_pyt__44.B29];[pomocnicze_arkusz_pyt__44.B30];[pomocnicze_arkusz_pyt__44.B31];[pomocnicze_arkusz_pyt__44.B32];[pomocnicze_arkusz_pyt__44.B33];[pomocnicze_arkusz_pyt__44.B34];[pomocnicze_arkusz_pyt__44.B35];[pomocnicze_arkusz_pyt__44.B36];[pomocnicze_arkusz_pyt__44.B37];[pomocnicze_arkusz_pyt__44.B38];[pomocnicze_arkusz_pyt__44.B39];[pomocnicze_arkusz_pyt__44.B40];[pomocnicze_arkusz_pyt__44.B41];[pomocnicze_arkusz_pyt__44.B42];[pomocnicze_arkusz_pyt__44.B43];[pomocnicze_arkusz_pyt__44.B44];[pomocnicze_arkusz_pyt__44.B45];[pomocnicze_arkusz_pyt__44.B46];[pomocnicze_arkusz_pyt__44.B47];[pomocnicze_arkusz_pyt__44.B48];[pomocnicze_arkusz_pyt__44.B49];[pomocnicze_arkusz_pyt__44.B50];[pomocnicze_arkusz_pyt__44.B51];[pomocnicze_arkusz_pyt__44.B52];[pomocnicze_arkusz_pyt__44.B53];[pomocnicze_arkusz_pyt__44.B54];[pomocnicze_arkusz_pyt__44.B55];[pomocnicze_arkusz_pyt__44.B56];[pomocnicze_arkusz_pyt__44.B57];[pomocnicze_arkusz_pyt__44.B58];[pomocnicze_arkusz_pyt__44.B59];[pomocnicze_arkusz_pyt__44.B60];[pomocnicze_arkusz_pyt__44.B61];[pomocnicze_arkusz_pyt__44.B62];[pomocnicze_arkusz_pyt__44.B63];[pomocnicze_arkusz_pyt__44.B64];[pomocnicze_arkusz_pyt__44.B65];[pomocnicze_arkusz_pyt__44.B66];[pomocnicze_arkusz_pyt__44.B67];[pomocnicze_arkusz_pyt__44.B68];[pomocnicze_arkusz_pyt__44.B69];[pomocnicze_arkusz_pyt__44.B70];[pomocnicze_arkusz_pyt__44.B71];[pomocnicze_arkusz_pyt__44.B72];[pomocnicze_arkusz_pyt__44.B73];[pomocnicze_arkusz_pyt__44.B74];[pomocnicze_arkusz_pyt__44.B75];[pomocnicze_arkusz_pyt__44.B76];[pomocnicze_arkusz_pyt__44.B77];[pomocnicze_arkusz_pyt__44.B78];[pomocnicze_arkusz_pyt__44.B79];[pomocnicze_arkusz_pyt__44.B80];[pomocnicze_arkusz_pyt__44.B81];[pomocnicze_arkusz_pyt__44.B82];[pomocnicze_arkusz_pyt__44.B83];[pomocnicze_arkusz_pyt__44.B84];[pomocnicze_arkusz_pyt__44.B85];[pomocnicze_arkusz_pyt__44.B86];[pomocnicze_arkusz_pyt__44.B87];[pomocnicze_arkusz_pyt__44.B88];[pomocnicze_arkusz_pyt__44.B89];[pomocnicze_arkusz_pyt__44.B90];[pomocnicze_arkusz_pyt__44.B91];[pomocnicze_arkusz_pyt__44.B92];[pomocnicze_arkusz_pyt__44.B93];[pomocnicze_arkusz_pyt__44.B94];[pomocnicze_arkusz_pyt__44.B95];[pomocnicze_arkusz_pyt__44.B96];[pomocnicze_arkusz_pyt__44.B97];[pomocnicze_arkusz_pyt__44.B98];[pomocnicze_arkusz_pyt__44.B99];[pomocnicze_arkusz_pyt__44.B100];[pomocnicze_arkusz_pyt__44.B101];)" table:style-name="ce32"/>
          <table:table-cell office:value-type="string" table:style-name="ce36">
            <text:p>pole uzupełnia się automatycznie (z tabel arkusza pomocniczego)</text:p>
          </table:table-cell>
          <table:table-cell table:number-columns-repeated="16380" table:style-name="ce1"/>
        </table:table-row>
        <table:table-row table:number-rows-repeated="1048507" table:style-name="ro4">
          <table:table-cell table:number-columns-repeated="16384"/>
        </table:table-row>
      </table:table>
      <table:table table:name="pomocnicze_arkusz_pyt__43" table:style-name="ta3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9" table:default-cell-style-name="ce1"/>
        <table:table-row table:style-name="ro4">
          <table:table-cell office:value-type="string" table:style-name="ce15">
            <text:p>kod ICD-9 procedury</text:p>
          </table:table-cell>
          <table:table-cell office:value-type="string" table:style-name="ce16">
            <text:p>Nazwa procedury</text:p>
          </table:table-cell>
          <table:table-cell office:value-type="string" table:style-name="ce16">
            <text:p>Łączna ilość</text:p>
          </table:table-cell>
          <table:table-cell office:value-type="string" table:style-name="ce16">
            <text:p>Łączny koszt</text:p>
          </table:table-cell>
          <table:table-cell office:value-type="string" table:style-name="ce17">
            <text:p>odpowiedzi ("kopiują się") do pola pytania nr 43</text:p>
          </table:table-cell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2]=&quot;&quot;;[.B2]=&quot;&quot;;[.C2]=&quot;&quot;;[.D2]=&quot;&quot;);&quot;&quot;;CONCATENATE([.A2];&quot;,&quot;;[.B2];&quot;,&quot;;[.C2];&quot;,&quot;;[.D2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3]=&quot;&quot;;[.B3]=&quot;&quot;;[.C3]=&quot;&quot;;[.D3]=&quot;&quot;);&quot;&quot;;CONCATENATE([.A3];&quot;,&quot;;[.B3];&quot;,&quot;;[.C3];&quot;,&quot;;[.D3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4]=&quot;&quot;;[.B4]=&quot;&quot;;[.C4]=&quot;&quot;;[.D4]=&quot;&quot;);&quot;&quot;;CONCATENATE([.A4];&quot;,&quot;;[.B4];&quot;,&quot;;[.C4];&quot;,&quot;;[.D4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5]=&quot;&quot;;[.B5]=&quot;&quot;;[.C5]=&quot;&quot;;[.D5]=&quot;&quot;);&quot;&quot;;CONCATENATE([.A5];&quot;,&quot;;[.B5];&quot;,&quot;;[.C5];&quot;,&quot;;[.D5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6]=&quot;&quot;;[.B6]=&quot;&quot;;[.C6]=&quot;&quot;;[.D6]=&quot;&quot;);&quot;&quot;;CONCATENATE([.A6];&quot;,&quot;;[.B6];&quot;,&quot;;[.C6];&quot;,&quot;;[.D6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7]=&quot;&quot;;[.B7]=&quot;&quot;;[.C7]=&quot;&quot;;[.D7]=&quot;&quot;);&quot;&quot;;CONCATENATE([.A7];&quot;,&quot;;[.B7];&quot;,&quot;;[.C7];&quot;,&quot;;[.D7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8]=&quot;&quot;;[.B8]=&quot;&quot;;[.C8]=&quot;&quot;;[.D8]=&quot;&quot;);&quot;&quot;;CONCATENATE([.A8];&quot;,&quot;;[.B8];&quot;,&quot;;[.C8];&quot;,&quot;;[.D8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9]=&quot;&quot;;[.B9]=&quot;&quot;;[.C9]=&quot;&quot;;[.D9]=&quot;&quot;);&quot;&quot;;CONCATENATE([.A9];&quot;,&quot;;[.B9];&quot;,&quot;;[.C9];&quot;,&quot;;[.D9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10]=&quot;&quot;;[.B10]=&quot;&quot;;[.C10]=&quot;&quot;;[.D10]=&quot;&quot;);&quot;&quot;;CONCATENATE([.A10];&quot;,&quot;;[.B10];&quot;,&quot;;[.C10];&quot;,&quot;;[.D10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11]=&quot;&quot;;[.B11]=&quot;&quot;;[.C11]=&quot;&quot;;[.D11]=&quot;&quot;);&quot;&quot;;CONCATENATE([.A11];&quot;,&quot;;[.B11];&quot;,&quot;;[.C11];&quot;,&quot;;[.D11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12]=&quot;&quot;;[.B12]=&quot;&quot;;[.C12]=&quot;&quot;;[.D12]=&quot;&quot;);&quot;&quot;;CONCATENATE([.A12];&quot;,&quot;;[.B12];&quot;,&quot;;[.C12];&quot;,&quot;;[.D12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13]=&quot;&quot;;[.B13]=&quot;&quot;;[.C13]=&quot;&quot;;[.D13]=&quot;&quot;);&quot;&quot;;CONCATENATE([.A13];&quot;,&quot;;[.B13];&quot;,&quot;;[.C13];&quot;,&quot;;[.D13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14]=&quot;&quot;;[.B14]=&quot;&quot;;[.C14]=&quot;&quot;;[.D14]=&quot;&quot;);&quot;&quot;;CONCATENATE([.A14];&quot;,&quot;;[.B14];&quot;,&quot;;[.C14];&quot;,&quot;;[.D14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15]=&quot;&quot;;[.B15]=&quot;&quot;;[.C15]=&quot;&quot;;[.D15]=&quot;&quot;);&quot;&quot;;CONCATENATE([.A15];&quot;,&quot;;[.B15];&quot;,&quot;;[.C15];&quot;,&quot;;[.D15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16]=&quot;&quot;;[.B16]=&quot;&quot;;[.C16]=&quot;&quot;;[.D16]=&quot;&quot;);&quot;&quot;;CONCATENATE([.A16];&quot;,&quot;;[.B16];&quot;,&quot;;[.C16];&quot;,&quot;;[.D16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17]=&quot;&quot;;[.B17]=&quot;&quot;;[.C17]=&quot;&quot;;[.D17]=&quot;&quot;);&quot;&quot;;CONCATENATE([.A17];&quot;,&quot;;[.B17];&quot;,&quot;;[.C17];&quot;,&quot;;[.D17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18]=&quot;&quot;;[.B18]=&quot;&quot;;[.C18]=&quot;&quot;;[.D18]=&quot;&quot;);&quot;&quot;;CONCATENATE([.A18];&quot;,&quot;;[.B18];&quot;,&quot;;[.C18];&quot;,&quot;;[.D18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19]=&quot;&quot;;[.B19]=&quot;&quot;;[.C19]=&quot;&quot;;[.D19]=&quot;&quot;);&quot;&quot;;CONCATENATE([.A19];&quot;,&quot;;[.B19];&quot;,&quot;;[.C19];&quot;,&quot;;[.D19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20]=&quot;&quot;;[.B20]=&quot;&quot;;[.C20]=&quot;&quot;;[.D20]=&quot;&quot;);&quot;&quot;;CONCATENATE([.A20];&quot;,&quot;;[.B20];&quot;,&quot;;[.C20];&quot;,&quot;;[.D20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21]=&quot;&quot;;[.B21]=&quot;&quot;;[.C21]=&quot;&quot;;[.D21]=&quot;&quot;);&quot;&quot;;CONCATENATE([.A21];&quot;,&quot;;[.B21];&quot;,&quot;;[.C21];&quot;,&quot;;[.D21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22]=&quot;&quot;;[.B22]=&quot;&quot;;[.C22]=&quot;&quot;;[.D22]=&quot;&quot;);&quot;&quot;;CONCATENATE([.A22];&quot;,&quot;;[.B22];&quot;,&quot;;[.C22];&quot;,&quot;;[.D22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23]=&quot;&quot;;[.B23]=&quot;&quot;;[.C23]=&quot;&quot;;[.D23]=&quot;&quot;);&quot;&quot;;CONCATENATE([.A23];&quot;,&quot;;[.B23];&quot;,&quot;;[.C23];&quot;,&quot;;[.D23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24]=&quot;&quot;;[.B24]=&quot;&quot;;[.C24]=&quot;&quot;;[.D24]=&quot;&quot;);&quot;&quot;;CONCATENATE([.A24];&quot;,&quot;;[.B24];&quot;,&quot;;[.C24];&quot;,&quot;;[.D24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25]=&quot;&quot;;[.B25]=&quot;&quot;;[.C25]=&quot;&quot;;[.D25]=&quot;&quot;);&quot;&quot;;CONCATENATE([.A25];&quot;,&quot;;[.B25];&quot;,&quot;;[.C25];&quot;,&quot;;[.D25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26]=&quot;&quot;;[.B26]=&quot;&quot;;[.C26]=&quot;&quot;;[.D26]=&quot;&quot;);&quot;&quot;;CONCATENATE([.A26];&quot;,&quot;;[.B26];&quot;,&quot;;[.C26];&quot;,&quot;;[.D26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27]=&quot;&quot;;[.B27]=&quot;&quot;;[.C27]=&quot;&quot;;[.D27]=&quot;&quot;);&quot;&quot;;CONCATENATE([.A27];&quot;,&quot;;[.B27];&quot;,&quot;;[.C27];&quot;,&quot;;[.D27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28]=&quot;&quot;;[.B28]=&quot;&quot;;[.C28]=&quot;&quot;;[.D28]=&quot;&quot;);&quot;&quot;;CONCATENATE([.A28];&quot;,&quot;;[.B28];&quot;,&quot;;[.C28];&quot;,&quot;;[.D28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29]=&quot;&quot;;[.B29]=&quot;&quot;;[.C29]=&quot;&quot;;[.D29]=&quot;&quot;);&quot;&quot;;CONCATENATE([.A29];&quot;,&quot;;[.B29];&quot;,&quot;;[.C29];&quot;,&quot;;[.D29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30]=&quot;&quot;;[.B30]=&quot;&quot;;[.C30]=&quot;&quot;;[.D30]=&quot;&quot;);&quot;&quot;;CONCATENATE([.A30];&quot;,&quot;;[.B30];&quot;,&quot;;[.C30];&quot;,&quot;;[.D30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31]=&quot;&quot;;[.B31]=&quot;&quot;;[.C31]=&quot;&quot;;[.D31]=&quot;&quot;);&quot;&quot;;CONCATENATE([.A31];&quot;,&quot;;[.B31];&quot;,&quot;;[.C31];&quot;,&quot;;[.D31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32]=&quot;&quot;;[.B32]=&quot;&quot;;[.C32]=&quot;&quot;;[.D32]=&quot;&quot;);&quot;&quot;;CONCATENATE([.A32];&quot;,&quot;;[.B32];&quot;,&quot;;[.C32];&quot;,&quot;;[.D32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33]=&quot;&quot;;[.B33]=&quot;&quot;;[.C33]=&quot;&quot;;[.D33]=&quot;&quot;);&quot;&quot;;CONCATENATE([.A33];&quot;,&quot;;[.B33];&quot;,&quot;;[.C33];&quot;,&quot;;[.D33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34]=&quot;&quot;;[.B34]=&quot;&quot;;[.C34]=&quot;&quot;;[.D34]=&quot;&quot;);&quot;&quot;;CONCATENATE([.A34];&quot;,&quot;;[.B34];&quot;,&quot;;[.C34];&quot;,&quot;;[.D34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35]=&quot;&quot;;[.B35]=&quot;&quot;;[.C35]=&quot;&quot;;[.D35]=&quot;&quot;);&quot;&quot;;CONCATENATE([.A35];&quot;,&quot;;[.B35];&quot;,&quot;;[.C35];&quot;,&quot;;[.D35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36]=&quot;&quot;;[.B36]=&quot;&quot;;[.C36]=&quot;&quot;;[.D36]=&quot;&quot;);&quot;&quot;;CONCATENATE([.A36];&quot;,&quot;;[.B36];&quot;,&quot;;[.C36];&quot;,&quot;;[.D36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37]=&quot;&quot;;[.B37]=&quot;&quot;;[.C37]=&quot;&quot;;[.D37]=&quot;&quot;);&quot;&quot;;CONCATENATE([.A37];&quot;,&quot;;[.B37];&quot;,&quot;;[.C37];&quot;,&quot;;[.D37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38]=&quot;&quot;;[.B38]=&quot;&quot;;[.C38]=&quot;&quot;;[.D38]=&quot;&quot;);&quot;&quot;;CONCATENATE([.A38];&quot;,&quot;;[.B38];&quot;,&quot;;[.C38];&quot;,&quot;;[.D38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39]=&quot;&quot;;[.B39]=&quot;&quot;;[.C39]=&quot;&quot;;[.D39]=&quot;&quot;);&quot;&quot;;CONCATENATE([.A39];&quot;,&quot;;[.B39];&quot;,&quot;;[.C39];&quot;,&quot;;[.D39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40]=&quot;&quot;;[.B40]=&quot;&quot;;[.C40]=&quot;&quot;;[.D40]=&quot;&quot;);&quot;&quot;;CONCATENATE([.A40];&quot;,&quot;;[.B40];&quot;,&quot;;[.C40];&quot;,&quot;;[.D40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41]=&quot;&quot;;[.B41]=&quot;&quot;;[.C41]=&quot;&quot;;[.D41]=&quot;&quot;);&quot;&quot;;CONCATENATE([.A41];&quot;,&quot;;[.B41];&quot;,&quot;;[.C41];&quot;,&quot;;[.D41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42]=&quot;&quot;;[.B42]=&quot;&quot;;[.C42]=&quot;&quot;;[.D42]=&quot;&quot;);&quot;&quot;;CONCATENATE([.A42];&quot;,&quot;;[.B42];&quot;,&quot;;[.C42];&quot;,&quot;;[.D42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43]=&quot;&quot;;[.B43]=&quot;&quot;;[.C43]=&quot;&quot;;[.D43]=&quot;&quot;);&quot;&quot;;CONCATENATE([.A43];&quot;,&quot;;[.B43];&quot;,&quot;;[.C43];&quot;,&quot;;[.D43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44]=&quot;&quot;;[.B44]=&quot;&quot;;[.C44]=&quot;&quot;;[.D44]=&quot;&quot;);&quot;&quot;;CONCATENATE([.A44];&quot;,&quot;;[.B44];&quot;,&quot;;[.C44];&quot;,&quot;;[.D44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45]=&quot;&quot;;[.B45]=&quot;&quot;;[.C45]=&quot;&quot;;[.D45]=&quot;&quot;);&quot;&quot;;CONCATENATE([.A45];&quot;,&quot;;[.B45];&quot;,&quot;;[.C45];&quot;,&quot;;[.D45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46]=&quot;&quot;;[.B46]=&quot;&quot;;[.C46]=&quot;&quot;;[.D46]=&quot;&quot;);&quot;&quot;;CONCATENATE([.A46];&quot;,&quot;;[.B46];&quot;,&quot;;[.C46];&quot;,&quot;;[.D46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47]=&quot;&quot;;[.B47]=&quot;&quot;;[.C47]=&quot;&quot;;[.D47]=&quot;&quot;);&quot;&quot;;CONCATENATE([.A47];&quot;,&quot;;[.B47];&quot;,&quot;;[.C47];&quot;,&quot;;[.D47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48]=&quot;&quot;;[.B48]=&quot;&quot;;[.C48]=&quot;&quot;;[.D48]=&quot;&quot;);&quot;&quot;;CONCATENATE([.A48];&quot;,&quot;;[.B48];&quot;,&quot;;[.C48];&quot;,&quot;;[.D48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49]=&quot;&quot;;[.B49]=&quot;&quot;;[.C49]=&quot;&quot;;[.D49]=&quot;&quot;);&quot;&quot;;CONCATENATE([.A49];&quot;,&quot;;[.B49];&quot;,&quot;;[.C49];&quot;,&quot;;[.D49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50]=&quot;&quot;;[.B50]=&quot;&quot;;[.C50]=&quot;&quot;;[.D50]=&quot;&quot;);&quot;&quot;;CONCATENATE([.A50];&quot;,&quot;;[.B50];&quot;,&quot;;[.C50];&quot;,&quot;;[.D50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51]=&quot;&quot;;[.B51]=&quot;&quot;;[.C51]=&quot;&quot;;[.D51]=&quot;&quot;);&quot;&quot;;CONCATENATE([.A51];&quot;,&quot;;[.B51];&quot;,&quot;;[.C51];&quot;,&quot;;[.D51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52]=&quot;&quot;;[.B52]=&quot;&quot;;[.C52]=&quot;&quot;;[.D52]=&quot;&quot;);&quot;&quot;;CONCATENATE([.A52];&quot;,&quot;;[.B52];&quot;,&quot;;[.C52];&quot;,&quot;;[.D52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53]=&quot;&quot;;[.B53]=&quot;&quot;;[.C53]=&quot;&quot;;[.D53]=&quot;&quot;);&quot;&quot;;CONCATENATE([.A53];&quot;,&quot;;[.B53];&quot;,&quot;;[.C53];&quot;,&quot;;[.D53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54]=&quot;&quot;;[.B54]=&quot;&quot;;[.C54]=&quot;&quot;;[.D54]=&quot;&quot;);&quot;&quot;;CONCATENATE([.A54];&quot;,&quot;;[.B54];&quot;,&quot;;[.C54];&quot;,&quot;;[.D54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55]=&quot;&quot;;[.B55]=&quot;&quot;;[.C55]=&quot;&quot;;[.D55]=&quot;&quot;);&quot;&quot;;CONCATENATE([.A55];&quot;,&quot;;[.B55];&quot;,&quot;;[.C55];&quot;,&quot;;[.D55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56]=&quot;&quot;;[.B56]=&quot;&quot;;[.C56]=&quot;&quot;;[.D56]=&quot;&quot;);&quot;&quot;;CONCATENATE([.A56];&quot;,&quot;;[.B56];&quot;,&quot;;[.C56];&quot;,&quot;;[.D56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57]=&quot;&quot;;[.B57]=&quot;&quot;;[.C57]=&quot;&quot;;[.D57]=&quot;&quot;);&quot;&quot;;CONCATENATE([.A57];&quot;,&quot;;[.B57];&quot;,&quot;;[.C57];&quot;,&quot;;[.D57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58]=&quot;&quot;;[.B58]=&quot;&quot;;[.C58]=&quot;&quot;;[.D58]=&quot;&quot;);&quot;&quot;;CONCATENATE([.A58];&quot;,&quot;;[.B58];&quot;,&quot;;[.C58];&quot;,&quot;;[.D58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59]=&quot;&quot;;[.B59]=&quot;&quot;;[.C59]=&quot;&quot;;[.D59]=&quot;&quot;);&quot;&quot;;CONCATENATE([.A59];&quot;,&quot;;[.B59];&quot;,&quot;;[.C59];&quot;,&quot;;[.D59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60]=&quot;&quot;;[.B60]=&quot;&quot;;[.C60]=&quot;&quot;;[.D60]=&quot;&quot;);&quot;&quot;;CONCATENATE([.A60];&quot;,&quot;;[.B60];&quot;,&quot;;[.C60];&quot;,&quot;;[.D60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61]=&quot;&quot;;[.B61]=&quot;&quot;;[.C61]=&quot;&quot;;[.D61]=&quot;&quot;);&quot;&quot;;CONCATENATE([.A61];&quot;,&quot;;[.B61];&quot;,&quot;;[.C61];&quot;,&quot;;[.D61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62]=&quot;&quot;;[.B62]=&quot;&quot;;[.C62]=&quot;&quot;;[.D62]=&quot;&quot;);&quot;&quot;;CONCATENATE([.A62];&quot;,&quot;;[.B62];&quot;,&quot;;[.C62];&quot;,&quot;;[.D62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63]=&quot;&quot;;[.B63]=&quot;&quot;;[.C63]=&quot;&quot;;[.D63]=&quot;&quot;);&quot;&quot;;CONCATENATE([.A63];&quot;,&quot;;[.B63];&quot;,&quot;;[.C63];&quot;,&quot;;[.D63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64]=&quot;&quot;;[.B64]=&quot;&quot;;[.C64]=&quot;&quot;;[.D64]=&quot;&quot;);&quot;&quot;;CONCATENATE([.A64];&quot;,&quot;;[.B64];&quot;,&quot;;[.C64];&quot;,&quot;;[.D64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65]=&quot;&quot;;[.B65]=&quot;&quot;;[.C65]=&quot;&quot;;[.D65]=&quot;&quot;);&quot;&quot;;CONCATENATE([.A65];&quot;,&quot;;[.B65];&quot;,&quot;;[.C65];&quot;,&quot;;[.D65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66]=&quot;&quot;;[.B66]=&quot;&quot;;[.C66]=&quot;&quot;;[.D66]=&quot;&quot;);&quot;&quot;;CONCATENATE([.A66];&quot;,&quot;;[.B66];&quot;,&quot;;[.C66];&quot;,&quot;;[.D66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67]=&quot;&quot;;[.B67]=&quot;&quot;;[.C67]=&quot;&quot;;[.D67]=&quot;&quot;);&quot;&quot;;CONCATENATE([.A67];&quot;,&quot;;[.B67];&quot;,&quot;;[.C67];&quot;,&quot;;[.D67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68]=&quot;&quot;;[.B68]=&quot;&quot;;[.C68]=&quot;&quot;;[.D68]=&quot;&quot;);&quot;&quot;;CONCATENATE([.A68];&quot;,&quot;;[.B68];&quot;,&quot;;[.C68];&quot;,&quot;;[.D68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69]=&quot;&quot;;[.B69]=&quot;&quot;;[.C69]=&quot;&quot;;[.D69]=&quot;&quot;);&quot;&quot;;CONCATENATE([.A69];&quot;,&quot;;[.B69];&quot;,&quot;;[.C69];&quot;,&quot;;[.D69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70]=&quot;&quot;;[.B70]=&quot;&quot;;[.C70]=&quot;&quot;;[.D70]=&quot;&quot;);&quot;&quot;;CONCATENATE([.A70];&quot;,&quot;;[.B70];&quot;,&quot;;[.C70];&quot;,&quot;;[.D70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71]=&quot;&quot;;[.B71]=&quot;&quot;;[.C71]=&quot;&quot;;[.D71]=&quot;&quot;);&quot;&quot;;CONCATENATE([.A71];&quot;,&quot;;[.B71];&quot;,&quot;;[.C71];&quot;,&quot;;[.D71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72]=&quot;&quot;;[.B72]=&quot;&quot;;[.C72]=&quot;&quot;;[.D72]=&quot;&quot;);&quot;&quot;;CONCATENATE([.A72];&quot;,&quot;;[.B72];&quot;,&quot;;[.C72];&quot;,&quot;;[.D72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73]=&quot;&quot;;[.B73]=&quot;&quot;;[.C73]=&quot;&quot;;[.D73]=&quot;&quot;);&quot;&quot;;CONCATENATE([.A73];&quot;,&quot;;[.B73];&quot;,&quot;;[.C73];&quot;,&quot;;[.D73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74]=&quot;&quot;;[.B74]=&quot;&quot;;[.C74]=&quot;&quot;;[.D74]=&quot;&quot;);&quot;&quot;;CONCATENATE([.A74];&quot;,&quot;;[.B74];&quot;,&quot;;[.C74];&quot;,&quot;;[.D74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75]=&quot;&quot;;[.B75]=&quot;&quot;;[.C75]=&quot;&quot;;[.D75]=&quot;&quot;);&quot;&quot;;CONCATENATE([.A75];&quot;,&quot;;[.B75];&quot;,&quot;;[.C75];&quot;,&quot;;[.D75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76]=&quot;&quot;;[.B76]=&quot;&quot;;[.C76]=&quot;&quot;;[.D76]=&quot;&quot;);&quot;&quot;;CONCATENATE([.A76];&quot;,&quot;;[.B76];&quot;,&quot;;[.C76];&quot;,&quot;;[.D76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77]=&quot;&quot;;[.B77]=&quot;&quot;;[.C77]=&quot;&quot;;[.D77]=&quot;&quot;);&quot;&quot;;CONCATENATE([.A77];&quot;,&quot;;[.B77];&quot;,&quot;;[.C77];&quot;,&quot;;[.D77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78]=&quot;&quot;;[.B78]=&quot;&quot;;[.C78]=&quot;&quot;;[.D78]=&quot;&quot;);&quot;&quot;;CONCATENATE([.A78];&quot;,&quot;;[.B78];&quot;,&quot;;[.C78];&quot;,&quot;;[.D78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79]=&quot;&quot;;[.B79]=&quot;&quot;;[.C79]=&quot;&quot;;[.D79]=&quot;&quot;);&quot;&quot;;CONCATENATE([.A79];&quot;,&quot;;[.B79];&quot;,&quot;;[.C79];&quot;,&quot;;[.D79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80]=&quot;&quot;;[.B80]=&quot;&quot;;[.C80]=&quot;&quot;;[.D80]=&quot;&quot;);&quot;&quot;;CONCATENATE([.A80];&quot;,&quot;;[.B80];&quot;,&quot;;[.C80];&quot;,&quot;;[.D80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81]=&quot;&quot;;[.B81]=&quot;&quot;;[.C81]=&quot;&quot;;[.D81]=&quot;&quot;);&quot;&quot;;CONCATENATE([.A81];&quot;,&quot;;[.B81];&quot;,&quot;;[.C81];&quot;,&quot;;[.D81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82]=&quot;&quot;;[.B82]=&quot;&quot;;[.C82]=&quot;&quot;;[.D82]=&quot;&quot;);&quot;&quot;;CONCATENATE([.A82];&quot;,&quot;;[.B82];&quot;,&quot;;[.C82];&quot;,&quot;;[.D82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83]=&quot;&quot;;[.B83]=&quot;&quot;;[.C83]=&quot;&quot;;[.D83]=&quot;&quot;);&quot;&quot;;CONCATENATE([.A83];&quot;,&quot;;[.B83];&quot;,&quot;;[.C83];&quot;,&quot;;[.D83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84]=&quot;&quot;;[.B84]=&quot;&quot;;[.C84]=&quot;&quot;;[.D84]=&quot;&quot;);&quot;&quot;;CONCATENATE([.A84];&quot;,&quot;;[.B84];&quot;,&quot;;[.C84];&quot;,&quot;;[.D84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85]=&quot;&quot;;[.B85]=&quot;&quot;;[.C85]=&quot;&quot;;[.D85]=&quot;&quot;);&quot;&quot;;CONCATENATE([.A85];&quot;,&quot;;[.B85];&quot;,&quot;;[.C85];&quot;,&quot;;[.D85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86]=&quot;&quot;;[.B86]=&quot;&quot;;[.C86]=&quot;&quot;;[.D86]=&quot;&quot;);&quot;&quot;;CONCATENATE([.A86];&quot;,&quot;;[.B86];&quot;,&quot;;[.C86];&quot;,&quot;;[.D86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87]=&quot;&quot;;[.B87]=&quot;&quot;;[.C87]=&quot;&quot;;[.D87]=&quot;&quot;);&quot;&quot;;CONCATENATE([.A87];&quot;,&quot;;[.B87];&quot;,&quot;;[.C87];&quot;,&quot;;[.D87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88]=&quot;&quot;;[.B88]=&quot;&quot;;[.C88]=&quot;&quot;;[.D88]=&quot;&quot;);&quot;&quot;;CONCATENATE([.A88];&quot;,&quot;;[.B88];&quot;,&quot;;[.C88];&quot;,&quot;;[.D88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89]=&quot;&quot;;[.B89]=&quot;&quot;;[.C89]=&quot;&quot;;[.D89]=&quot;&quot;);&quot;&quot;;CONCATENATE([.A89];&quot;,&quot;;[.B89];&quot;,&quot;;[.C89];&quot;,&quot;;[.D89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90]=&quot;&quot;;[.B90]=&quot;&quot;;[.C90]=&quot;&quot;;[.D90]=&quot;&quot;);&quot;&quot;;CONCATENATE([.A90];&quot;,&quot;;[.B90];&quot;,&quot;;[.C90];&quot;,&quot;;[.D90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91]=&quot;&quot;;[.B91]=&quot;&quot;;[.C91]=&quot;&quot;;[.D91]=&quot;&quot;);&quot;&quot;;CONCATENATE([.A91];&quot;,&quot;;[.B91];&quot;,&quot;;[.C91];&quot;,&quot;;[.D91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92]=&quot;&quot;;[.B92]=&quot;&quot;;[.C92]=&quot;&quot;;[.D92]=&quot;&quot;);&quot;&quot;;CONCATENATE([.A92];&quot;,&quot;;[.B92];&quot;,&quot;;[.C92];&quot;,&quot;;[.D92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93]=&quot;&quot;;[.B93]=&quot;&quot;;[.C93]=&quot;&quot;;[.D93]=&quot;&quot;);&quot;&quot;;CONCATENATE([.A93];&quot;,&quot;;[.B93];&quot;,&quot;;[.C93];&quot;,&quot;;[.D93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94]=&quot;&quot;;[.B94]=&quot;&quot;;[.C94]=&quot;&quot;;[.D94]=&quot;&quot;);&quot;&quot;;CONCATENATE([.A94];&quot;,&quot;;[.B94];&quot;,&quot;;[.C94];&quot;,&quot;;[.D94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95]=&quot;&quot;;[.B95]=&quot;&quot;;[.C95]=&quot;&quot;;[.D95]=&quot;&quot;);&quot;&quot;;CONCATENATE([.A95];&quot;,&quot;;[.B95];&quot;,&quot;;[.C95];&quot;,&quot;;[.D95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96]=&quot;&quot;;[.B96]=&quot;&quot;;[.C96]=&quot;&quot;;[.D96]=&quot;&quot;);&quot;&quot;;CONCATENATE([.A96];&quot;,&quot;;[.B96];&quot;,&quot;;[.C96];&quot;,&quot;;[.D96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97]=&quot;&quot;;[.B97]=&quot;&quot;;[.C97]=&quot;&quot;;[.D97]=&quot;&quot;);&quot;&quot;;CONCATENATE([.A97];&quot;,&quot;;[.B97];&quot;,&quot;;[.C97];&quot;,&quot;;[.D97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98]=&quot;&quot;;[.B98]=&quot;&quot;;[.C98]=&quot;&quot;;[.D98]=&quot;&quot;);&quot;&quot;;CONCATENATE([.A98];&quot;,&quot;;[.B98];&quot;,&quot;;[.C98];&quot;,&quot;;[.D98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99]=&quot;&quot;;[.B99]=&quot;&quot;;[.C99]=&quot;&quot;;[.D99]=&quot;&quot;);&quot;&quot;;CONCATENATE([.A99];&quot;,&quot;;[.B99];&quot;,&quot;;[.C99];&quot;,&quot;;[.D99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100]=&quot;&quot;;[.B100]=&quot;&quot;;[.C100]=&quot;&quot;;[.D100]=&quot;&quot;);&quot;&quot;;CONCATENATE([.A100];&quot;,&quot;;[.B100];&quot;,&quot;;[.C100];&quot;,&quot;;[.D100];&quot;;&quot;))" table:style-name="ce18"/>
          <table:table-cell table:number-columns-repeated="16379"/>
        </table:table-row>
        <table:table-row table:style-name="ro4">
          <table:table-cell table:number-columns-repeated="4" table:style-name="ce7"/>
          <table:table-cell office:value-type="string" office:string-value="" table:formula="of:=IF(AND([.A101]=&quot;&quot;;[.B101]=&quot;&quot;;[.C101]=&quot;&quot;;[.D101]=&quot;&quot;);&quot;&quot;;CONCATENATE([.A101];&quot;,&quot;;[.B101];&quot;,&quot;;[.C101];&quot;,&quot;;[.D101];&quot;;&quot;))" table:style-name="ce18"/>
          <table:table-cell table:number-columns-repeated="16379"/>
        </table:table-row>
        <table:table-row table:number-rows-repeated="1048475" table:style-name="ro4">
          <table:table-cell table:number-columns-repeated="16384"/>
        </table:table-row>
      </table:table>
      <table:table table:name="pomocnicze_arkusz_pyt__44" table:style-name="ta4">
        <table:table-column table:style-name="co12" table:default-cell-style-name="ce1"/>
        <table:table-column table:style-name="co13" table:default-cell-style-name="ce1"/>
        <table:table-column table:style-name="co3" table:number-columns-repeated="16382" table:default-cell-style-name="ce1"/>
        <table:table-row table:style-name="ro4">
          <table:table-cell office:value-type="string" table:style-name="ce12">
            <text:p>Nazwa leku, wyrobu medycznego</text:p>
          </table:table-cell>
          <table:table-cell office:value-type="string" table:style-name="ce12">
            <text:p>odpowiedzi ("kopiują się") do pola pytania nr 44</text:p>
          </table:table-cell>
          <table:table-cell table:number-columns-repeated="16382"/>
        </table:table-row>
        <table:table-row table:style-name="ro4">
          <table:table-cell table:style-name="ce13"/>
          <table:table-cell office:value-type="string" office:string-value="" table:formula="of:=IF([.A2]=&quot;&quot;;&quot;&quot;;[.A2]&amp;&quot;;&quot;)" table:style-name="ce14"/>
          <table:table-cell table:number-columns-repeated="16382"/>
        </table:table-row>
        <table:table-row table:style-name="ro4">
          <table:table-cell table:style-name="ce13"/>
          <table:table-cell office:value-type="string" office:string-value="" table:formula="of:=IF([.A3]=&quot;&quot;;&quot;&quot;;[.A3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4]=&quot;&quot;;&quot;&quot;;[.A4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5]=&quot;&quot;;&quot;&quot;;[.A5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6]=&quot;&quot;;&quot;&quot;;[.A6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7]=&quot;&quot;;&quot;&quot;;[.A7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8]=&quot;&quot;;&quot;&quot;;[.A8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9]=&quot;&quot;;&quot;&quot;;[.A9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10]=&quot;&quot;;&quot;&quot;;[.A10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11]=&quot;&quot;;&quot;&quot;;[.A11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12]=&quot;&quot;;&quot;&quot;;[.A12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13]=&quot;&quot;;&quot;&quot;;[.A13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14]=&quot;&quot;;&quot;&quot;;[.A14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15]=&quot;&quot;;&quot;&quot;;[.A15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16]=&quot;&quot;;&quot;&quot;;[.A16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17]=&quot;&quot;;&quot;&quot;;[.A17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18]=&quot;&quot;;&quot;&quot;;[.A18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19]=&quot;&quot;;&quot;&quot;;[.A19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20]=&quot;&quot;;&quot;&quot;;[.A20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21]=&quot;&quot;;&quot;&quot;;[.A21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22]=&quot;&quot;;&quot;&quot;;[.A22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23]=&quot;&quot;;&quot;&quot;;[.A23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24]=&quot;&quot;;&quot;&quot;;[.A24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25]=&quot;&quot;;&quot;&quot;;[.A25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26]=&quot;&quot;;&quot;&quot;;[.A26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27]=&quot;&quot;;&quot;&quot;;[.A27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28]=&quot;&quot;;&quot;&quot;;[.A28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29]=&quot;&quot;;&quot;&quot;;[.A29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30]=&quot;&quot;;&quot;&quot;;[.A30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31]=&quot;&quot;;&quot;&quot;;[.A31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32]=&quot;&quot;;&quot;&quot;;[.A32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33]=&quot;&quot;;&quot;&quot;;[.A33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34]=&quot;&quot;;&quot;&quot;;[.A34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35]=&quot;&quot;;&quot;&quot;;[.A35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36]=&quot;&quot;;&quot;&quot;;[.A36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37]=&quot;&quot;;&quot;&quot;;[.A37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38]=&quot;&quot;;&quot;&quot;;[.A38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39]=&quot;&quot;;&quot;&quot;;[.A39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40]=&quot;&quot;;&quot;&quot;;[.A40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41]=&quot;&quot;;&quot;&quot;;[.A41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42]=&quot;&quot;;&quot;&quot;;[.A42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43]=&quot;&quot;;&quot;&quot;;[.A43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44]=&quot;&quot;;&quot;&quot;;[.A44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45]=&quot;&quot;;&quot;&quot;;[.A45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46]=&quot;&quot;;&quot;&quot;;[.A46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47]=&quot;&quot;;&quot;&quot;;[.A47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48]=&quot;&quot;;&quot;&quot;;[.A48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49]=&quot;&quot;;&quot;&quot;;[.A49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50]=&quot;&quot;;&quot;&quot;;[.A50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51]=&quot;&quot;;&quot;&quot;;[.A51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52]=&quot;&quot;;&quot;&quot;;[.A52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53]=&quot;&quot;;&quot;&quot;;[.A53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54]=&quot;&quot;;&quot;&quot;;[.A54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55]=&quot;&quot;;&quot;&quot;;[.A55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56]=&quot;&quot;;&quot;&quot;;[.A56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57]=&quot;&quot;;&quot;&quot;;[.A57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58]=&quot;&quot;;&quot;&quot;;[.A58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59]=&quot;&quot;;&quot;&quot;;[.A59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60]=&quot;&quot;;&quot;&quot;;[.A60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61]=&quot;&quot;;&quot;&quot;;[.A61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62]=&quot;&quot;;&quot;&quot;;[.A62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63]=&quot;&quot;;&quot;&quot;;[.A63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64]=&quot;&quot;;&quot;&quot;;[.A64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65]=&quot;&quot;;&quot;&quot;;[.A65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66]=&quot;&quot;;&quot;&quot;;[.A66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67]=&quot;&quot;;&quot;&quot;;[.A67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68]=&quot;&quot;;&quot;&quot;;[.A68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69]=&quot;&quot;;&quot;&quot;;[.A69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70]=&quot;&quot;;&quot;&quot;;[.A70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71]=&quot;&quot;;&quot;&quot;;[.A71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72]=&quot;&quot;;&quot;&quot;;[.A72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73]=&quot;&quot;;&quot;&quot;;[.A73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74]=&quot;&quot;;&quot;&quot;;[.A74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75]=&quot;&quot;;&quot;&quot;;[.A75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76]=&quot;&quot;;&quot;&quot;;[.A76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77]=&quot;&quot;;&quot;&quot;;[.A77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78]=&quot;&quot;;&quot;&quot;;[.A78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79]=&quot;&quot;;&quot;&quot;;[.A79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80]=&quot;&quot;;&quot;&quot;;[.A80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81]=&quot;&quot;;&quot;&quot;;[.A81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82]=&quot;&quot;;&quot;&quot;;[.A82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83]=&quot;&quot;;&quot;&quot;;[.A83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84]=&quot;&quot;;&quot;&quot;;[.A84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85]=&quot;&quot;;&quot;&quot;;[.A85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86]=&quot;&quot;;&quot;&quot;;[.A86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87]=&quot;&quot;;&quot;&quot;;[.A87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88]=&quot;&quot;;&quot;&quot;;[.A88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89]=&quot;&quot;;&quot;&quot;;[.A89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90]=&quot;&quot;;&quot;&quot;;[.A90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91]=&quot;&quot;;&quot;&quot;;[.A91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92]=&quot;&quot;;&quot;&quot;;[.A92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93]=&quot;&quot;;&quot;&quot;;[.A93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94]=&quot;&quot;;&quot;&quot;;[.A94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95]=&quot;&quot;;&quot;&quot;;[.A95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96]=&quot;&quot;;&quot;&quot;;[.A96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97]=&quot;&quot;;&quot;&quot;;[.A97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98]=&quot;&quot;;&quot;&quot;;[.A98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99]=&quot;&quot;;&quot;&quot;;[.A99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100]=&quot;&quot;;&quot;&quot;;[.A100]&amp;&quot;;&quot;)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office:string-value="" table:formula="of:=IF([.A101]=&quot;&quot;;&quot;&quot;;[.A101]&amp;&quot;;&quot;)" table:style-name="ce14"/>
          <table:table-cell table:number-columns-repeated="16382"/>
        </table:table-row>
        <table:table-row table:number-rows-repeated="1048475" table:style-name="ro4">
          <table:table-cell table:number-columns-repeated="16384"/>
        </table:table-row>
      </table:table>
      <table:table table:name="przykład_pytania_43_i_44" table:style-name="ta5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3" table:number-columns-repeated="16379" table:default-cell-style-name="ce1"/>
        <table:table-row table:style-name="ro4">
          <table:table-cell office:value-type="string" table:style-name="ce6">
            <text:p>kod ICD-9 procedury</text:p>
          </table:table-cell>
          <table:table-cell office:value-type="string" table:style-name="ce6">
            <text:p>Nazwa procedury</text:p>
          </table:table-cell>
          <table:table-cell office:value-type="string" table:style-name="ce6">
            <text:p>Łączna ilość</text:p>
          </table:table-cell>
          <table:table-cell office:value-type="string" table:style-name="ce6">
            <text:p>Łączny koszt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55</text:p>
          </table:table-cell>
          <table:table-cell office:value-type="string" table:style-name="ce7">
            <text:p>morfologia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7">
            <text:p>1,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23.0301</text:p>
          </table:table-cell>
          <table:table-cell office:value-type="string" table:style-name="ce7">
            <text:p>Rentgenodiagnostyka -zdjęcia wewnątrzustne</text:p>
          </table:table-cell>
          <table:table-cell office:value-type="float" office:value="2" table:style-name="ce7">
            <text:p>2</text:p>
          </table:table-cell>
          <table:table-cell office:value-type="float" office:value="60" table:style-name="ce7">
            <text:p>60</text:p>
          </table:table-cell>
          <table:table-cell table:number-columns-repeated="16380"/>
        </table:table-row>
        <table:table-row table:number-rows-repeated="3" table:style-name="ro4">
          <table:table-cell table:number-columns-repeated="4" table:style-name="ce8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6">
            <text:p>Nazwa leku, wyrobu medycznego</text:p>
          </table:table-cell>
          <table:table-cell table:number-columns-repeated="3" table:style-name="ce9"/>
          <table:table-cell table:number-columns-repeated="16380"/>
        </table:table-row>
        <table:table-row table:style-name="ro4">
          <table:table-cell office:value-type="string" table:style-name="ce10">
            <text:p>CITOCARTIN 4%, OP. 50 AMP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10">
            <text:p>SPONGOSTAN STANDARD 7X5X10MM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10">
            <text:p>Eludril Classic 50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FARTUCH WŁÓK. NIEPRZEMAKALN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Fartuch włókninowy z mankietem niejałow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Kompresy gazowe 5x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Lignoc.h/ch c.nor. 2%+ 0,00125% 2mlx1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Prime-Dent Chemical Cure Composite Ki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Rękawiczki nitryl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Wiertło diamentowe na turbinę kulka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Wiertło turbina różyczka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Wiertło węglik różyczka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LuxaPost Refil wiertło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Perflex AcryFree - akryl do wtrysków 200g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Dentaurum igłotrzymacz Bachmann Medium z kółkiem podporowym</text:p>
          </table:table-cell>
          <table:table-cell table:number-columns-repeated="16383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Elżbieta Krajewska</meta:initial-creator>
    <dc:creator>Monika Śniczewska</dc:creator>
    <meta:creation-date>2015-06-05T18:19:34Z</meta:creation-date>
    <dc:date>2021-09-29T04:53:57Z</dc:date>
    <meta:print-date>2021-09-29T04:52:28Z</meta:print-date>
  </office:meta>
</office:document-meta>
</file>